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  240655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Exxonmobil Chemical Holland B.V. </text:p>
            <text:p text:style-name="common-al">Locatie   : Merwedeweg 21, 3198 LH te Rotterdam-Europoort</text:p>
            <text:p text:style-name="common-al">Activiteit  : Bouwen</text:p>
            <text:p text:style-name="common-al">Voor   : De wijziging van de brandcompartimentering van het kantoorgebouw</text:p>
            <text:p text:style-name="common-al">Aanvraagdatum  : 20 december 2023</text:p>
            <text:p text:style-name="common-al">Besluitdatum  : 19 maart 2024</text:p>
            <text:p text:style-name="common-al">Bekendmaking  : 19 maart 2024</text:p>
            <text:p text:style-name="common-al">Olo nummer  : 8268885</text:p>
            <text:p text:style-name="common-al">Zaaknummer  : 240655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6558 en het Olo nummer: 8268885.</text:p>
            <text:p text:style-name="common-al">Voor de betreffende stukken met betrekking tot deze procedure kunt u op bijgaande link klikken:</text:p>
            <text:p text:style-name="last-al">
            <text:a xlink:href="https://loket.dcmr.nl/mozard/!suite92.scherm1007?mObj=8936644" xlink:type="simple">https://loket.dcmr.nl/mozard/!suite92.scherm1007?mObj=893664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8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8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06558</meta:user-defined>
    <meta:user-defined meta:name="DCTERMS.abstract">GS hebben omgevingsvergunning verleend voor wijziging brandcompartimentering kantoorgebouw. </meta:user-defined>
    <dc:language>nl</dc:language>
    <meta:user-defined meta:name="OVERHEIDop.locatietype/OVERHEIDop.gebiedsmarkering">Adres</meta:user-defined>
    <meta:user-defined meta:name="DC.title">Kennisgeving beschikking Exxonmobil Chemical Holland B.V.  2406558</meta:user-defined>
    <meta:user-defined meta:name="DCTERMS.W3CDTF/DCTERMS.available">2024-03-22</meta:user-defined>
    <meta:user-defined meta:name="DCTERMS.W3CDTF/OVERHEIDop.jaargang">2024</meta:user-defined>
    <meta:user-defined meta:name="OVERHEIDop.publicationIssue">3885</meta:user-defined>
    <meta:user-defined meta:name="OVERHEIDop.PrbID/DC.identifier">prb-2024-3885</meta:user-defined>
    <meta:user-defined meta:name="OVERHEIDop.versieInformatie"/>
  </office:meta>
</office:document-meta>
</file>