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18035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text:p>
            <text:p text:style-name="common-al">Voor  : De uitbreiding van een bestaande staalconstructie ten behoeve van de bediening van enkele</text:p>
            <text:p text:style-name="common-al">  kleppen op een nieuw hoger gelegen bordes</text:p>
            <text:p text:style-name="common-al">Aanvraagdatum  : 29 juni 2023</text:p>
            <text:p text:style-name="common-al">Besluitdatum  : 19 maart 2024</text:p>
            <text:p text:style-name="common-al">Bekendmaking  : 19 maart 2024</text:p>
            <text:p text:style-name="common-al">Olo nummer  : 7903381</text:p>
            <text:p text:style-name="common-al">Zaaknummer  : 218035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80352 en het Olo nummer: 7903381.</text:p>
            <text:p text:style-name="common-al">Voor de betreffende stukken met betrekking tot deze procedure kunt u op bijgaande link klikken:</text:p>
            <text:p text:style-name="last-al">
            <text:a xlink:href="https://loket.dcmr.nl/mozard/!suite92.scherm1007?mObj=8963978" xlink:type="simple">https://loket.dcmr.nl/mozard/!suite92.scherm1007?mObj=896397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80352</meta:user-defined>
    <meta:user-defined meta:name="DCTERMS.abstract">GS hebben omgevingsvergunning verleend voor uitbreiding bestaande staalconstructie tbv bediening enkele kleppen op nieuw hoger gelegen bordes. </meta:user-defined>
    <dc:language>nl</dc:language>
    <meta:user-defined meta:name="OVERHEIDop.locatietype/OVERHEIDop.gebiedsmarkering">Adres</meta:user-defined>
    <meta:user-defined meta:name="DC.title">Kennisgeving beschikking BP Raffinaderij Rotterdam B.V. 2180352</meta:user-defined>
    <meta:user-defined meta:name="DCTERMS.W3CDTF/DCTERMS.available">2024-03-22</meta:user-defined>
    <meta:user-defined meta:name="DCTERMS.W3CDTF/OVERHEIDop.jaargang">2024</meta:user-defined>
    <meta:user-defined meta:name="OVERHEIDop.publicationIssue">3881</meta:user-defined>
    <meta:user-defined meta:name="OVERHEIDop.PrbID/DC.identifier">prb-2024-3881</meta:user-defined>
    <meta:user-defined meta:name="OVERHEIDop.versieInformatie"/>
  </office:meta>
</office:document-meta>
</file>