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rapport bodemsanering ZH052301498 op de locatie Buitendams 221, 223 en 235 te Hardinxveld-Giessendam zaaknummer Z-24-4406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Buitendams 221 te Hardinxveld-Giessendam</text:span>
          </text:p>
            <text:p text:style-name="common-al">De Provincie Zuid-Holland heeft besloten in te stemmen met de resultaten van de sanering [en de nazorg] van de locatie Buitendams 221, 223 en 235 te Hardinxveld-Giessendam.</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1 mei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8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8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8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valuatierapport bodemsanering ZH052301498 op de locatie Buitendams 221, 223 en 235 te Hardinxveld-Giessendam zaaknummer Z-24-440626</meta:user-defined>
    <meta:user-defined meta:name="DCTERMS.W3CDTF/DCTERMS.available">2024-03-22</meta:user-defined>
    <meta:user-defined meta:name="DCTERMS.W3CDTF/OVERHEIDop.jaargang">2024</meta:user-defined>
    <meta:user-defined meta:name="OVERHEIDop.publicationIssue">3880</meta:user-defined>
    <meta:user-defined meta:name="OVERHEIDop.PrbID/DC.identifier">prb-2024-3880</meta:user-defined>
    <meta:user-defined meta:name="OVERHEIDop.versieInformatie"/>
  </office:meta>
</office:document-meta>
</file>