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en aanvraag voor het plaatsen van een aanduiding en tijdelijke verkeersmaatregelen op de N733, provinciale weg Enschede - Oldenzaal, tussen hectometerpunten 6.200 en 6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ontvingen wij een aanvraag voor het plaatsen van een aanduiding en tijdelijke verkeersmaatregelen op de N733, provinciale weg Enschede - Oldenzaal, tussen hectometerpunten 6.200 en 6.700. Gedeputeerde Staten hebben besloten dat de Toestemming tijdelijke verkeersmaatregelen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me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0</meta:user-defined>
    <meta:user-defined meta:name="DCTERMS.abstract">Betreft: Besluit op aanvraag op locatie op de N733, provinciale weg Enschede - Oldenzaal, tussen hectometerpunten 6.200 en 6.700</meta:user-defined>
    <dc:language>nl</dc:language>
    <meta:user-defined meta:name="OVERHEIDop.locatietype/OVERHEIDop.gebiedsmarkering">Lijn</meta:user-defined>
    <meta:user-defined meta:name="DC.title">Kennisgeving besluit op een een aanvraag voor het plaatsen van een aanduiding en tijdelijke verkeersmaatregelen op de N733, provinciale weg Enschede - Oldenzaal, tussen hectometerpunten 6.200 en 6.700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79</meta:user-defined>
    <meta:user-defined meta:name="OVERHEIDop.PrbID/DC.identifier">prb-2024-3879</meta:user-defined>
    <meta:user-defined meta:name="OVERHEIDop.versieInformatie"/>
  </office:meta>
</office:document-meta>
</file>