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de Regeling ambtelijke organisatie en instructie voor de secretaris Provincie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9 maart 2024, kenmerk 419500 houdende wijziging van de Regeling ambtelijke organisatie en instructie voor de secretaris Provincie Zeeland 2021.</text:span>
          </text:p>
            <text:p text:style-name="al"/>
            <text:p text:style-name="al">
            <text:span text:style-name="nadrukcur">Gedeputeerde staten van Zeeland:</text:span>
          </text:p>
            <text:list text:style-name="id1-3-2-1-1-4">
              <text:list-item text:style-override="id1-3-2-1-1-4-1">
                <text:number>•</text:number>
                <text:p text:style-name="al">overwegende dat actualisering van de Regeling ambtelijke organisatie en instructie voor de secretaris Provincie Zeeland 2021 gewenst is in verband met de uitbreiding van de vervangingsregeling voor de secretaris/algemeen directeur en de directeur Programma’s en projecten;</text:p>
              </text:list-item>
              <text:list-item text:style-override="id1-3-2-1-1-4-2">
                <text:number>•</text:number>
                <text:p text:style-name="al">gelet op de artikel 158, eerste lid, onderdeel c van de Provinciewet;</text:p>
              </text:list-item>
              <text:list-item text:style-override="id1-3-2-1-1-4-3">
                <text:number>•</text:number>
                <text:p text:style-name="al">gelet op de artikelen 100 en 103 van de Provinciewet;</text:p>
              </text:list-item>
              <text:list-item text:style-override="id1-3-2-1-1-4-4">
                <text:number>•</text:number>
                <text:p text:style-name="al">gelet op het Reglement van orde voor de vergaderingen en andere werkzaamheden van Gedeputeerde Staten van Zeeland 2024;</text:p>
              </text:list-item>
              <text:list-item text:style-override="id1-3-2-1-1-4-5">
                <text:number>•</text:number>
                <text:p text:style-name="al">gelet op het advies van de Ondernemingsraad de Ondernemingsraad d.d. 6 maart 2024, kenmerk 413063;</text:p>
              </text:list-item>
            </text:list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ambtelijke organisatie en instructie voor de secretaris Provincie Zeeland 2021 als volgt te wijzigen:</text:p>
            <text:p text:style-name="al"/>
            <text:p text:style-name="al">
            <text:span text:style-name="nadrukvet"> A.</text:span>
          </text:p>
            <text:p text:style-name="al">Na het tweede lid van artikel 20 wordt, onder vernummering van het derde tot en met het negende lid, een nieuw lid ingevoegd, luidende:</text:p>
            <text:p text:style-name="al">3. Voor het geval waarneming door niet kan plaatsvinden conform het eerste en tweede lid, wijzen Gedeputeerde Staten functionarissen aan die gelden als waarnemend secretaris/algemeen directeur en/of als waarnemend directeur Programma’s en projecten. </text:p>
            <text:p text:style-name="al"/>
            <text:p text:style-name="al">
            <text:span text:style-name="nadrukvet">B.</text:span>
          </text:p>
            <text:p text:style-name="al">Dit besluit treedt in werking na de dag van publicatie in het Provinciaal Blad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9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158, eerste lid, van de Provinciewet]|[1.0:c:BWBR0005645&amp;artikel=158&amp;lid=1&amp;g=2020-01-01</meta:user-defined>
    <meta:user-defined meta:name="DC.source">artikel 100 van de Provinciewet]|[1.0:c:BWBR0005645&amp;artikel=100&amp;g=2020-01-01</meta:user-defined>
    <meta:user-defined meta:name="DC.source">artikel 103 van de Provinciewet]|[1.0:c:BWBR0005645&amp;artikel=103&amp;g=2020-01-01</meta:user-defined>
    <meta:user-defined meta:name="DC.source">artikel 3:42, tweede lid, van de Algemene wet bestuursrecht]|[1.0:c:BWBR0005537&amp;artikel=3%3A42&amp;lid=2&amp;g=2020-07-01</meta:user-defined>
    <meta:user-defined meta:name="OVERHEIDop.referentienummer">20036517</meta:user-defined>
    <meta:user-defined meta:name="DCTERMS.alternative">Regeling ambtelijke organisatie en instructie voor de secretaris Provincie Zeeland 2021</meta:user-defined>
    <dc:language>nl</dc:language>
    <meta:user-defined meta:name="OVERHEIDop.locatietype/OVERHEIDop.gebiedsmarkering">Provincie</meta:user-defined>
    <meta:user-defined meta:name="DC.title">Besluit van gedeputeerde staten houdende vaststelling van de Regeling ambtelijke organisatie en instructie voor de secretaris Provincie Zeeland 2021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73</meta:user-defined>
    <meta:user-defined meta:name="OVERHEIDop.betreftRegeling">CVDR647291_2</meta:user-defined>
    <meta:user-defined meta:name="OVERHEIDop.PrbID/DC.identifier">prb-2024-3873</meta:user-defined>
    <meta:user-defined meta:name="xs:date/OVERHEIDop.startdatum">2024-03-22</meta:user-defined>
    <meta:user-defined meta:name="OVERHEIDop.versieInformatie"/>
  </office:meta>
</office:document-meta>
</file>