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Oostoeverweg 9, Den Helder - De Vries en van de Wiel Beheer B.V. thans DEME Environmental Beheer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in het kader van de voorgenomen verandering van de aan de Oostoeverweg 9 te Den Helder gelegen inrichting, genaamd Milieupark ‘t Oost 2. De voorgenomen verandering betreft het bouwen en in werking hebben van een PFAS-grondreinigingsinstallatie met een afvalwaterbassin voor 10 jaar.</text:p>
            <text:p text:style-name="common-al">Aanvrager: De Vries en van de Wiel Beheer B.V. thans DEME Environmental Beheer B.V.</text:p>
            <text:p text:style-name="common-al">Zaaknummer: 12549261 </text:p>
            <text:p text:style-name="common-al">
            <text:span text:style-name="nadrukvet">Inzage</text:span>
          </text:p>
            <text:p text:style-name="common-al">De aanmeldingsnotitie en het beoordelingsbesluit liggen met ingang van de dag na publicatie gedurende zes weken ter inzage op <text:a xlink:href="https://loket.odnzkg.nl/actuele-bekendmakingen/" xlink:type="simple">loket.odnzkg.nl</text:a> onder Bekendmakingen en (digitaal) bij: </text:p>
            <text:p text:style-name="common-al">- de provincie Noord-Holland, Houtplein 33 te Haarlem (op afspraak, via info.div@noord-holland.nl of telefonisch, 023-514 4440);</text:p>
            <text:p text:style-name="common-al"> - de gemeente Den Helder, Kerkgracht 1 te Den Helder, van 8:30 uur tot 17:00 uur bij de receptie.</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78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7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7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7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67887</meta:user-defined>
    <dc:language>nl</dc:language>
    <meta:user-defined meta:name="OVERHEIDop.locatietype/OVERHEIDop.gebiedsmarkering">Adres</meta:user-defined>
    <meta:user-defined meta:name="DC.title">Beoordeling milieueffectrapportageplicht - Oostoeverweg 9, Den Helder - De Vries en van de Wiel Beheer B.V. thans DEME Environmental Beheer B.V.</meta:user-defined>
    <meta:user-defined meta:name="DCTERMS.W3CDTF/DCTERMS.available">2024-03-21</meta:user-defined>
    <meta:user-defined meta:name="DCTERMS.W3CDTF/OVERHEIDop.jaargang">2024</meta:user-defined>
    <meta:user-defined meta:name="OVERHEIDop.publicationIssue">3872</meta:user-defined>
    <meta:user-defined meta:name="OVERHEIDop.PrbID/DC.identifier">prb-2024-3872</meta:user-defined>
    <meta:user-defined meta:name="OVERHEIDop.versieInformatie"/>
  </office:meta>
</office:document-meta>
</file>