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een gestuurde boring in vaarweg Rijn-Schiekanaal ter hoogte van Westvlietweg hmp 24.5 te  Leidschendam-Voorburg (86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uitvoeren van een gestuurde boring in vaarweg Rijn-Schiekanaal ter hoogte van Westvlietweg hmp 24.5 te  Leidschendam-Voorburg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7-02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7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7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7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795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uitvoeren van een gestuurde boring in vaarweg Rijn-Schiekanaal ter hoogte van Westvlietweg hmp 24.5 te  Leidschendam-Voorburg (8647)</meta:user-defined>
    <meta:user-defined meta:name="DCTERMS.W3CDTF/DCTERMS.available">2024-03-27</meta:user-defined>
    <meta:user-defined meta:name="DCTERMS.W3CDTF/OVERHEIDop.jaargang">2024</meta:user-defined>
    <meta:user-defined meta:name="OVERHEIDop.publicationIssue">3871</meta:user-defined>
    <meta:user-defined meta:name="OVERHEIDop.PrbID/DC.identifier">prb-2024-3871</meta:user-defined>
    <meta:user-defined meta:name="OVERHEIDop.versieInformatie"/>
  </office:meta>
</office:document-meta>
</file>