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Molenbeekweg 15/ Aan de Loërdijk 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Molenbeekweg 15/ Aan de Loërdijk 4 te Belfeld</text:p>
            <text:p text:style-name="common-al">Aangevraagde activiteit(en): natura 2000-activiteit</text:p>
            <text:p text:style-name="common-al">Betreft: wijzigen van de tenaamstelling</text:p>
            <text:p text:style-name="common-al">Aanvraagdatum: 19 maart 2024</text:p>
            <text:p text:style-name="common-al">Zaaknummer: Z2024-000004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jzigen van de tenaamstelling, Molenbeekweg 15/ Aan de Loërdijk 4 te Belf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70</meta:user-defined>
    <meta:user-defined meta:name="OVERHEIDop.PrbID/DC.identifier">prb-2024-3870</meta:user-defined>
    <meta:user-defined meta:name="OVERHEIDop.versieInformatie"/>
  </office:meta>
</office:document-meta>
</file>