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text:list-style style:name="id1-3-2-2-1-112-1-4-3-2-5">
      <text:list-level-style-bullet text:bullet-char="-" text:level="1">
        <style:list-level-properties text:min-label-width="10mm"/>
      </text:list-level-style-bullet>
    </text:list-style>
    <text:list-style style:name="id1-3-2-2-1-112-1-4-3-2-5-1">
      <text:list-level-style-bullet text:bullet-char="-" text:level="1">
        <style:list-level-properties text:min-label-width="10mm"/>
      </text:list-level-style-bullet>
    </text:list-style>
    <text:list-style style:name="id1-3-2-2-1-112-1-4-3-2-5-2">
      <text:list-level-style-bullet text:bullet-char="-" text:level="1">
        <style:list-level-properties text:min-label-width="10mm"/>
      </text:list-level-style-bullet>
    </text:list-style>
    <text:list-style style:name="id1-3-2-2-1-112-1-4-3-2-5-3">
      <text:list-level-style-bullet text:bullet-char="-" text:level="1">
        <style:list-level-properties text:min-label-width="10mm"/>
      </text:list-level-style-bullet>
    </text:list-style>
    <text:list-style style:name="id1-3-2-2-1-112-1-4-3-2-5-4">
      <text:list-level-style-bullet text:bullet-char="-" text:level="1">
        <style:list-level-properties text:min-label-width="10mm"/>
      </text:list-level-style-bullet>
    </text:list-style>
    <text:list-style style:name="id1-3-2-2-1-112-1-4-4-2-3">
      <text:list-level-style-bullet text:bullet-char="-" text:level="1">
        <style:list-level-properties text:min-label-width="10mm"/>
      </text:list-level-style-bullet>
    </text:list-style>
    <text:list-style style:name="id1-3-2-2-1-112-1-4-4-2-3-1">
      <text:list-level-style-bullet text:bullet-char="-" text:level="1">
        <style:list-level-properties text:min-label-width="10mm"/>
      </text:list-level-style-bullet>
    </text:list-style>
    <text:list-style style:name="id1-3-2-2-1-112-1-4-4-2-3-2">
      <text:list-level-style-bullet text:bullet-char="-" text:level="1">
        <style:list-level-properties text:min-label-width="10mm"/>
      </text:list-level-style-bullet>
    </text:list-style>
    <text:list-style style:name="id1-3-2-2-1-112-1-4-5-2-3">
      <text:list-level-style-bullet text:bullet-char="-" text:level="1">
        <style:list-level-properties text:min-label-width="10mm"/>
      </text:list-level-style-bullet>
    </text:list-style>
    <text:list-style style:name="id1-3-2-2-1-112-1-4-5-2-3-1">
      <text:list-level-style-bullet text:bullet-char="-" text:level="1">
        <style:list-level-properties text:min-label-width="10mm"/>
      </text:list-level-style-bullet>
    </text:list-style>
    <text:list-style style:name="id1-3-2-2-1-112-1-4-5-2-3-2">
      <text:list-level-style-bullet text:bullet-char="-" text:level="1">
        <style:list-level-properties text:min-label-width="10mm"/>
      </text:list-level-style-bullet>
    </text:list-style>
    <text:list-style style:name="id1-3-2-2-1-112-1-4-5-2-3-3">
      <text:list-level-style-bullet text:bullet-char="-" text:level="1">
        <style:list-level-properties text:min-label-width="10mm"/>
      </text:list-level-style-bullet>
    </text:list-style>
    <text:list-style style:name="id1-3-2-2-1-112-1-4-5-2-3-4">
      <text:list-level-style-bullet text:bullet-char="-" text:level="1">
        <style:list-level-properties text:min-label-width="10mm"/>
      </text:list-level-style-bullet>
    </text:list-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16-1-3">
      <style:table-column-properties/>
    </style:style>
    <text:list-style style:name="id1-3-2-2-1-116-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1-4-3-2-3">
      <text:list-level-style-bullet text:bullet-char="-" text:level="1">
        <style:list-level-properties text:min-label-width="10mm"/>
      </text:list-level-style-bullet>
    </text:list-style>
    <text:list-style style:name="id1-3-2-2-1-116-1-4-3-2-3-1">
      <text:list-level-style-bullet text:bullet-char="-" text:level="1">
        <style:list-level-properties text:min-label-width="10mm"/>
      </text:list-level-style-bullet>
    </text:list-style>
    <text:list-style style:name="id1-3-2-2-1-116-1-4-3-2-3-2">
      <text:list-level-style-bullet text:bullet-char="-" text:level="1">
        <style:list-level-properties text:min-label-width="10mm"/>
      </text:list-level-style-bullet>
    </text:list-style>
    <text:list-style style:name="id1-3-2-2-1-116-1-4-3-2-3-3">
      <text:list-level-style-bullet text:bullet-char="-" text:level="1">
        <style:list-level-properties text:min-label-width="10mm"/>
      </text:list-level-style-bullet>
    </text:list-style>
    <text:list-style style:name="id1-3-2-2-1-116-1-4-4-2-3">
      <text:list-level-style-bullet text:bullet-char="-" text:level="1">
        <style:list-level-properties text:min-label-width="10mm"/>
      </text:list-level-style-bullet>
    </text:list-style>
    <text:list-style style:name="id1-3-2-2-1-116-1-4-4-2-3-1">
      <text:list-level-style-bullet text:bullet-char="-" text:level="1">
        <style:list-level-properties text:min-label-width="10mm"/>
      </text:list-level-style-bullet>
    </text:list-style>
    <text:list-style style:name="id1-3-2-2-1-116-1-4-4-2-3-2">
      <text:list-level-style-bullet text:bullet-char="-" text:level="1">
        <style:list-level-properties text:min-label-width="10mm"/>
      </text:list-level-style-bullet>
    </text:list-style>
    <text:list-style style:name="id1-3-2-2-1-116-1-4-4-2-3-3">
      <text:list-level-style-bullet text:bullet-char="-" text:level="1">
        <style:list-level-properties text:min-label-width="10mm"/>
      </text:list-level-style-bullet>
    </text:list-style>
    <text:list-style style:name="id1-3-2-2-1-116-1-4-5-2-3">
      <text:list-level-style-bullet text:bullet-char="-" text:level="1">
        <style:list-level-properties text:min-label-width="10mm"/>
      </text:list-level-style-bullet>
    </text:list-style>
    <text:list-style style:name="id1-3-2-2-1-116-1-4-5-2-3-1">
      <text:list-level-style-bullet text:bullet-char="-" text:level="1">
        <style:list-level-properties text:min-label-width="10mm"/>
      </text:list-level-style-bullet>
    </text:list-style>
    <text:list-style style:name="id1-3-2-2-1-116-1-4-5-2-3-2">
      <text:list-level-style-bullet text:bullet-char="-" text:level="1">
        <style:list-level-properties text:min-label-width="10mm"/>
      </text:list-level-style-bullet>
    </text:list-style>
    <text:list-style style:name="id1-3-2-2-1-116-1-4-5-2-3-3">
      <text:list-level-style-bullet text:bullet-char="-" text:level="1">
        <style:list-level-properties text:min-label-width="10mm"/>
      </text:list-level-style-bullet>
    </text:list-style>
    <text:list-style style:name="id1-3-2-2-1-116-1-4-6-2-3">
      <text:list-level-style-bullet text:bullet-char="-" text:level="1">
        <style:list-level-properties text:min-label-width="10mm"/>
      </text:list-level-style-bullet>
    </text:list-style>
    <text:list-style style:name="id1-3-2-2-1-116-1-4-6-2-3-1">
      <text:list-level-style-bullet text:bullet-char="-" text:level="1">
        <style:list-level-properties text:min-label-width="10mm"/>
      </text:list-level-style-bullet>
    </text:list-style>
    <text:list-style style:name="id1-3-2-2-1-116-1-4-6-2-3-2">
      <text:list-level-style-bullet text:bullet-char="-" text:level="1">
        <style:list-level-properties text:min-label-width="10mm"/>
      </text:list-level-style-bullet>
    </text:list-style>
    <text:list-style style:name="id1-3-2-2-1-116-1-4-6-2-3-3">
      <text:list-level-style-bullet text:bullet-char="-" text:level="1">
        <style:list-level-properties text:min-label-width="10mm"/>
      </text:list-level-style-bullet>
    </text:list-style>
    <text:list-style style:name="id1-3-2-2-1-116-1-4-7-2-3">
      <text:list-level-style-bullet text:bullet-char="-" text:level="1">
        <style:list-level-properties text:min-label-width="10mm"/>
      </text:list-level-style-bullet>
    </text:list-style>
    <text:list-style style:name="id1-3-2-2-1-116-1-4-7-2-3-1">
      <text:list-level-style-bullet text:bullet-char="-" text:level="1">
        <style:list-level-properties text:min-label-width="10mm"/>
      </text:list-level-style-bullet>
    </text:list-style>
    <text:list-style style:name="id1-3-2-2-1-116-1-4-7-2-3-2">
      <text:list-level-style-bullet text:bullet-char="-" text:level="1">
        <style:list-level-properties text:min-label-width="10mm"/>
      </text:list-level-style-bullet>
    </text:list-style>
    <text:list-style style:name="id1-3-2-2-1-116-1-4-7-2-3-3">
      <text:list-level-style-bullet text:bullet-char="-" text:level="1">
        <style:list-level-properties text:min-label-width="10mm"/>
      </text:list-level-style-bullet>
    </text:list-style>
    <text:list-style style:name="id1-3-2-2-1-116-1-4-7-2-3-4">
      <text:list-level-style-bullet text:bullet-char="-" text:level="1">
        <style:list-level-properties text:min-label-width="10mm"/>
      </text:list-level-style-bullet>
    </text:list-style>
    <text:list-style style:name="id1-3-2-2-1-116-1-4-7-2-3-5">
      <text:list-level-style-bullet text:bullet-char="-" text:level="1">
        <style:list-level-properties text:min-label-width="10mm"/>
      </text:list-level-style-bullet>
    </text:list-style>
    <text:list-style style:name="id1-3-2-2-1-116-1-4-7-2-3-6">
      <text:list-level-style-bullet text:bullet-char="-" text:level="1">
        <style:list-level-properties text:min-label-width="10mm"/>
      </text:list-level-style-bullet>
    </text:list-style>
    <text:list-style style:name="id1-3-2-2-1-116-1-4-7-2-3-7">
      <text:list-level-style-bullet text:bullet-char="-" text:level="1">
        <style:list-level-properties text:min-label-width="10mm"/>
      </text:list-level-style-bullet>
    </text:list-style>
    <text:list-style style:name="id1-3-2-2-1-116-1-4-7-2-3-8">
      <text:list-level-style-bullet text:bullet-char="-" text:level="1">
        <style:list-level-properties text:min-label-width="10mm"/>
      </text:list-level-style-bullet>
    </text:list-style>
    <text:list-style style:name="id1-3-2-2-1-116-1-4-7-2-3-9">
      <text:list-level-style-bullet text:bullet-char="-" text:level="1">
        <style:list-level-properties text:min-label-width="10mm"/>
      </text:list-level-style-bullet>
    </text:list-style>
    <text:list-style style:name="id1-3-2-2-1-116-1-4-7-2-3-10">
      <text:list-level-style-bullet text:bullet-char="-" text:level="1">
        <style:list-level-properties text:min-label-width="10mm"/>
      </text:list-level-style-bullet>
    </text:list-style>
    <text:list-style style:name="id1-3-2-2-1-116-1-4-7-2-3-11">
      <text:list-level-style-bullet text:bullet-char="-" text:level="1">
        <style:list-level-properties text:min-label-width="10mm"/>
      </text:list-level-style-bullet>
    </text:list-style>
    <text:list-style style:name="id1-3-2-2-1-116-1-4-7-2-3-12">
      <text:list-level-style-bullet text:bullet-char="-" text:level="1">
        <style:list-level-properties text:min-label-width="10mm"/>
      </text:list-level-style-bullet>
    </text:list-style>
    <text:list-style style:name="id1-3-2-2-1-116-1-4-7-2-3-13">
      <text:list-level-style-bullet text:bullet-char="-" text:level="1">
        <style:list-level-properties text:min-label-width="10mm"/>
      </text:list-level-style-bullet>
    </text:list-style>
    <text:list-style style:name="id1-3-2-2-1-116-1-4-7-2-3-14">
      <text:list-level-style-bullet text:bullet-char="-" text:level="1">
        <style:list-level-properties text:min-label-width="10mm"/>
      </text:list-level-style-bullet>
    </text:list-style>
    <text:list-style style:name="id1-3-2-2-1-116-1-4-8-2-3">
      <text:list-level-style-bullet text:bullet-char="-" text:level="1">
        <style:list-level-properties text:min-label-width="10mm"/>
      </text:list-level-style-bullet>
    </text:list-style>
    <text:list-style style:name="id1-3-2-2-1-116-1-4-8-2-3-1">
      <text:list-level-style-bullet text:bullet-char="-" text:level="1">
        <style:list-level-properties text:min-label-width="10mm"/>
      </text:list-level-style-bullet>
    </text:list-style>
    <text:list-style style:name="id1-3-2-2-1-116-1-4-8-2-3-2">
      <text:list-level-style-bullet text:bullet-char="-" text:level="1">
        <style:list-level-properties text:min-label-width="10mm"/>
      </text:list-level-style-bullet>
    </text:list-style>
    <text:list-style style:name="id1-3-2-2-1-116-1-4-8-2-3-3">
      <text:list-level-style-bullet text:bullet-char="-" text:level="1">
        <style:list-level-properties text:min-label-width="10mm"/>
      </text:list-level-style-bullet>
    </text:list-style>
    <text:list-style style:name="id1-3-2-2-1-116-1-4-8-2-3-4">
      <text:list-level-style-bullet text:bullet-char="-" text:level="1">
        <style:list-level-properties text:min-label-width="10mm"/>
      </text:list-level-style-bullet>
    </text:list-style>
    <text:list-style style:name="id1-3-2-2-1-116-1-4-8-2-3-5">
      <text:list-level-style-bullet text:bullet-char="-" text:level="1">
        <style:list-level-properties text:min-label-width="10mm"/>
      </text:list-level-style-bullet>
    </text:list-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text:list-style style:name="id1-3-2-2-1-120-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0-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text:list-style style:name="id1-3-2-2-1-124-1-4-2-2-3">
      <text:list-level-style-bullet text:bullet-char="-" text:level="1">
        <style:list-level-properties text:min-label-width="10mm"/>
      </text:list-level-style-bullet>
    </text:list-style>
    <text:list-style style:name="id1-3-2-2-1-124-1-4-2-2-3-1">
      <text:list-level-style-bullet text:bullet-char="-" text:level="1">
        <style:list-level-properties text:min-label-width="10mm"/>
      </text:list-level-style-bullet>
    </text:list-style>
    <text:list-style style:name="id1-3-2-2-1-124-1-4-2-2-3-2">
      <text:list-level-style-bullet text:bullet-char="-" text:level="1">
        <style:list-level-properties text:min-label-width="10mm"/>
      </text:list-level-style-bullet>
    </text:list-style>
    <text:list-style style:name="id1-3-2-2-1-124-1-4-2-2-3-3">
      <text:list-level-style-bullet text:bullet-char="-" text:level="1">
        <style:list-level-properties text:min-label-width="10mm"/>
      </text:list-level-style-bullet>
    </text:list-style>
    <text:list-style style:name="id1-3-2-2-1-124-1-4-2-2-3-4">
      <text:list-level-style-bullet text:bullet-char="-" text:level="1">
        <style:list-level-properties text:min-label-width="10mm"/>
      </text:list-level-style-bullet>
    </text:list-style>
    <text:list-style style:name="id1-3-2-2-1-124-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4-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1-4-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1-4-3-2-3-4-3">
      <text:list-level-style-bullet text:bullet-char="○" text:level="1">
        <style:list-level-properties text:min-label-width="10mm"/>
      </text:list-level-style-bullet>
    </text:list-style>
    <text:list-style style:name="id1-3-2-2-1-124-1-4-3-2-3-4-3-1">
      <text:list-level-style-bullet text:bullet-char="○" text:level="1">
        <style:list-level-properties text:min-label-width="10mm"/>
      </text:list-level-style-bullet>
    </text:list-style>
    <text:list-style style:name="id1-3-2-2-1-124-1-4-3-2-3-4-3-2">
      <text:list-level-style-bullet text:bullet-char="○" text:level="1">
        <style:list-level-properties text:min-label-width="10mm"/>
      </text:list-level-style-bullet>
    </text:list-style>
    <text:list-style style:name="id1-3-2-2-1-124-1-4-3-2-3-4-3-3">
      <text:list-level-style-bullet text:bullet-char="○" text:level="1">
        <style:list-level-properties text:min-label-width="10mm"/>
      </text:list-level-style-bullet>
    </text:list-style>
    <text:list-style style:name="id1-3-2-2-1-124-1-4-3-2-3-4-3-4">
      <text:list-level-style-bullet text:bullet-char="○" text:level="1">
        <style:list-level-properties text:min-label-width="10mm"/>
      </text:list-level-style-bullet>
    </text:list-style>
    <text:list-style style:name="id1-3-2-2-1-124-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4-2-3-1-3">
      <text:list-level-style-bullet text:bullet-char="-" text:level="1">
        <style:list-level-properties text:min-label-width="10mm"/>
      </text:list-level-style-bullet>
    </text:list-style>
    <text:list-style style:name="id1-3-2-2-1-124-1-4-4-2-3-1-3-1">
      <text:list-level-style-bullet text:bullet-char="-" text:level="1">
        <style:list-level-properties text:min-label-width="10mm"/>
      </text:list-level-style-bullet>
    </text:list-style>
    <text:list-style style:name="id1-3-2-2-1-124-1-4-4-2-3-1-3-2">
      <text:list-level-style-bullet text:bullet-char="-" text:level="1">
        <style:list-level-properties text:min-label-width="10mm"/>
      </text:list-level-style-bullet>
    </text:list-style>
    <text:list-style style:name="id1-3-2-2-1-124-1-4-4-2-3-1-3-3">
      <text:list-level-style-bullet text:bullet-char="-" text:level="1">
        <style:list-level-properties text:min-label-width="10mm"/>
      </text:list-level-style-bullet>
    </text:list-style>
    <text:list-style style:name="id1-3-2-2-1-124-1-4-4-2-3-1-3-4">
      <text:list-level-style-bullet text:bullet-char="-" text:level="1">
        <style:list-level-properties text:min-label-width="10mm"/>
      </text:list-level-style-bullet>
    </text:list-style>
    <text:list-style style:name="id1-3-2-2-1-124-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4-4-2-3-2-3">
      <text:list-level-style-bullet text:bullet-char="-" text:level="1">
        <style:list-level-properties text:min-label-width="10mm"/>
      </text:list-level-style-bullet>
    </text:list-style>
    <text:list-style style:name="id1-3-2-2-1-124-1-4-4-2-3-2-3-1">
      <text:list-level-style-bullet text:bullet-char="-" text:level="1">
        <style:list-level-properties text:min-label-width="10mm"/>
      </text:list-level-style-bullet>
    </text:list-style>
    <text:list-style style:name="id1-3-2-2-1-124-1-4-4-2-3-2-3-2">
      <text:list-level-style-bullet text:bullet-char="-" text:level="1">
        <style:list-level-properties text:min-label-width="10mm"/>
      </text:list-level-style-bullet>
    </text:list-style>
    <text:list-style style:name="id1-3-2-2-1-124-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Regeling Europese Landbouwsubsidies 2023-2027 Overijssel</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BESLUITEN</text:p>
            <text:p text:style-name="al"/>
            <text:p text:style-name="al">Overwegende dat de Europese Commissie op 13 december 2022 het Nederlands Nationaal Strategisch Plan in het kader van het Gemeenschappelijk Landbouwbeleid 2023-2027 heeft goedgekeurd;</text:p>
            <text:p text:style-name="al"/>
            <text:p text:style-name="al">Overwegende dat Gedeputeerde Staten bij de Regeling Europese Landbouwsubsidies 2023–2027 zijn aangewezen als intermediaire instantie als bedoeld in artikel 123, vierde lid, van verordening 2021/21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text:span text:style-name="nadrukvet">Hoofdstuk 1 Algemeen</text:span> onder <text:span text:style-name="nadrukcur">Toelichting</text:span> na ‘GS stellen voor….. van deze regeling’ <text:span text:style-name="nadrukvet">toe te voegen</text:span>:</text:p>
            <text:p text:style-name="al">In geval een subsidieontvanger de subsidieverplichtingen niet naleeft de subsidies te verlagen overeenkomstig de <text:a xlink:href="https://wetten.overheid.nl/BWBR0047683/2023-01-01" xlink:type="simple"><text:span text:style-name="nadrukondlijn">Beleidsregel verlagen subsidie GLB</text:span></text:a> van de Minister van Landbouw, Natuur en Voedselkwaliteit.</text:p>
            <text:p text:style-name="al"/>
            <text:p text:style-name="al">In <text:span text:style-name="nadrukvet">Artikel 1.9a Berekening subsidiabele kosten zonder vereenvoudigde kostenoptie</text:span> lid 2 wordt ‘Het uurtarief, bedoeld in het eerste lid, onder a, subonderdeel ii,’ <text:span text:style-name="nadrukvet">gewijzigd</text:span> in ‘Het uurtarief, bedoeld in het eerste lid, onder b’.</text:p>
            <text:p text:style-name="al"/>
            <text:p text:style-name="al">In <text:span text:style-name="nadrukvet">Artikel 2.8.5 Subsidiabele kosten</text:span> lid 4 wordt vanwege een verkeerde verwijzing ‘waarbij loonkosten worden berekend conform lid 1 onder a’ <text:span text:style-name="nadrukvet">gewijzigd</text:span> in ‘waarbij loonkosten worden berekend conform lid 1 onder b’.</text:p>
            <text:p text:style-name="al"/>
            <text:p text:style-name="al">Onderstaande paragraaf <text:span text:style-name="nadrukvet">toe te voegen</text:span> aan de Regeling Europese Landbouwsubsidies 2023-2027 Overijssel door in <text:span text:style-name="nadrukvet">Hoofdstuk 2 Interventies</text:span> onder <text:span text:style-name="nadrukvet">Paragraaf 7 Samenwerking voor plattelandsontwikkeling-LEADER – Uitvoering projecten LOS</text:span> de tekst <text:span text:style-name="nadrukcur">Gereserveerd</text:span> te <text:span text:style-name="nadrukvet">vervangen</text:span> door onderstaande.</text:p>
            <text:p text:style-name="al"/>
            <text:p text:style-name="al">
            <text:span text:style-name="nadrukvet">Algemeen</text:span>
          </text:p>
            <text:p text:style-name="al"/>
            <text:p text:style-name="al">De afkorting LEADER staat voor de verbinding tussen acties voor de ontwikkeling van de plattelandseconomie (Liaisons Entre Actions de Développement de l'Économie Rurale).</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 </text:p>
            <text:list text:style-name="id1-3-2-2-1-16">
              <text:list-item text:style-override="id1-3-2-2-1-16-1">
                <text:number>•</text:number>
                <text:p text:style-name="al">LEADER heeft een toegevoegde waarde bij projecten waarvoor draagvlak en samenwerking tussen private en publieke partijen een voorwaarde voor succes zijn;</text:p>
              </text:list-item>
              <text:list-item text:style-override="id1-3-2-2-1-16-2">
                <text:number>•</text:number>
                <text:p text:style-name="al">LEADER projecten komen ten goede aan de economische ontwikkeling, leefbaarheid en werkgelegenheid op het platteland, innovaties op agrarische bedrijven, de leefomgeving van de agrarische sector, jonge boeren en hun gezinnen;</text:p>
              </text:list-item>
              <text:list-item text:style-override="id1-3-2-2-1-16-3">
                <text:number>•</text:number>
                <text:p text:style-name="al">LEADER kan ondersteunen in ‘krimp’ gebieden waar alle actoren de opgave hebben om samen te werken aan een sociaal en economisch vitaal platteland;</text:p>
              </text:list-item>
              <text:list-item text:style-override="id1-3-2-2-1-16-4">
                <text:number>•</text:number>
                <text:p text:style-name="al">LEADER is een krachtige aanpak voor de opgaven voor integrale plattelandsontwikkeling waarbij verschillende belanghebbenden zijn betrokken en de landbouwsector een belangrijke speler is; </text:p>
              </text:list-item>
              <text:list-item text:style-override="id1-3-2-2-1-16-5">
                <text:number>•</text:number>
                <text:p text:style-name="al">LEADER sluit goed aan bij de huidige tijdsgeest die vraagt om een actievere inzet van burgers en bedrijven. </text:p>
              </text:list-item>
            </text:list>
            <text:p text:style-name="al">Overijssel is voor LEADER in vier gebieden opgedeeld, respectievelijk Noord Overijssel, Noordoost Twente, Salland en Zuidwest Twente. Voor elk van deze gebieden is bij Gedeputeerde Staten een LOS ingediend en op basis van een door de Selectiecommissie LEADER afgegeven advies is de LOS voor elk van de vier genoemde gebieden op 30 mei 2023 (2023-015200) goedgekeurd.</text:p>
            <text:p text:style-name="al"/>
            <text:p text:style-name="al">
            <text:span text:style-name="nadrukvet">Artikel 2.7.1</text:span>
            <text:span text:style-name="nadrukvet">Begripsbepalingen</text:span>
          </text:p>
            <text:p text:style-name="al"/>
            <text:p text:style-name="al">In deze paragraaf wordt verstaan onder:</text:p>
            <text:p text:style-name="al"/>
            <text:p text:style-name="al">
            <text:span text:style-name="nadrukcur">LAG</text:span>: lokale actiegroep als bedoeld in artikel 33 van verordening 2021/1060;</text:p>
            <text:p text:style-name="al"/>
            <text:p text:style-name="al">
            <text:span text:style-name="nadrukcur">LEADER</text:span>: vanuit de gemeenschap aangestuurde lokale ontwikkeling als bedoeld in artikel 31 van Verordening (EU) 2021/1060;</text:p>
            <text:p text:style-name="al"/>
            <text:p text:style-name="al">
            <text:span text:style-name="nadrukcur">LOS</text:span>: strategie voor vanuit de gemeenschap geleide lokale ontwikkeling als bedoeld in artikel 31, tweede lid, onderdeel c, en artikel 32 van verordening 2021/1060.</text:p>
            <text:p text:style-name="al"/>
            <text:p text:style-name="al">
            <text:span text:style-name="nadrukvet">Artikel 2.7.2</text:span>
            <text:span text:style-name="nadrukvet">Openstellingsbesluit</text:span>
          </text:p>
            <text:p text:style-name="al"/>
            <text:p text:style-name="al">Gedeputeerde Staten kunnen in het openstellingsbesluit afwijken van artikel 1.2, tweede lid, onderdeel b.</text:p>
            <text:p text:style-name="al"/>
            <text:p text:style-name="al">
            <text:span text:style-name="nadrukvet">Artikel 2.7.3</text:span>
            <text:span text:style-name="nadrukvet">Subsidiabele activiteit</text:span>
          </text:p>
            <text:p text:style-name="al"/>
            <text:list text:style-name="id1-3-2-2-1-35">
              <text:list-item text:style-override="id1-3-2-2-1-35-1">
                <text:number>1.</text:number>
                <text:p text:style-name="al">Subsidie kan worden verstrekt voor het uitvoeren van projecten die passen binnen een door Gedeputeerde Staten goedgekeurde LOS en zijn geselecteerd door de LAG</text:p>
              </text:list-item>
              <text:list-item text:style-override="id1-3-2-2-1-35-2">
                <text:number>2.</text:number>
                <text:p text:style-name="al">De uitvoeringsduur van een project bedraagt, vanaf de datum van afgifte van de verleningsbrief, niet meer dan 2 jaar.</text:p>
              </text:list-item>
              <text:list-item text:style-override="id1-3-2-2-1-35-3">
                <text:number>3.</text:number>
                <text:p text:style-name="al">Gedeputeerde staten kunnen, op basis van een gemotiveerd verzoek, afwijken van de maximale uitvoeringstermijn van 2 jaar doch niet langer dan tot 31 december 2028.</text:p>
              </text:list-item>
              <text:list-item text:style-override="id1-3-2-2-1-35-4">
                <text:number>4.</text:number>
                <text:p text:style-name="al">Indien de maximale uitvoeringstermijn van 2 jaar de datum van 31 december 2028 overschrijdt wordt deze datum als uiterste datum van uitvoeringsduur aangemerkt.</text:p>
              </text:list-item>
            </text:list>
            <text:p text:style-name="al">
            <text:span text:style-name="nadrukcur">Toelichting</text:span>
          </text:p>
            <text:p text:style-name="al"/>
            <text:p text:style-name="al">In onderstaand overzicht vindt u de paginanummers waarop deze activiteiten per LOS zijn opgenomen:</text:p>
            <text:p text:style-name="al"/>
            <text:p text:style-name="al">Noord Overijssel: pagina’s 12 tot en met 19.</text:p>
            <text:p text:style-name="al"/>
            <text:p text:style-name="al">Noordoost Twente: pagina’s 13 tot en met 19.</text:p>
            <text:p text:style-name="al"/>
            <text:p text:style-name="al">Salland: pagina’s 36 en 37.</text:p>
            <text:p text:style-name="al"/>
            <text:p text:style-name="al">Zuidwest Twente: pagina’s 16 tot en met 22.</text:p>
            <text:p text:style-name="al"/>
            <text:p text:style-name="al">
            <text:span text:style-name="nadrukvet">Artikel 2.7.4</text:span>
            <text:span text:style-name="nadrukvet">Aanvrager</text:span>
          </text:p>
            <text:p text:style-name="al"/>
            <text:p text:style-name="al">Subsidie kan voor onderstaande gebieden worden verstrekt aan:</text:p>
            <text:p text:style-name="al"/>
            <text:p text:style-name="al">LEADER gebied Noord Overijssel;</text:p>
            <text:p text:style-name="al"/>
            <text:list text:style-name="id1-3-2-2-1-54">
              <text:list-item text:style-override="id1-3-2-2-1-54-1">
                <text:number>a.</text:number>
                <text:p text:style-name="al">rechtspersonen;</text:p>
              </text:list-item>
              <text:list-item text:style-override="id1-3-2-2-1-54-2">
                <text:number>b.</text:number>
                <text:p text:style-name="al">samenwerkingsverbanden van rechtspersonen en/of ondernemingen zonder rechtspersoonlijkheid;</text:p>
              </text:list-item>
              <text:list-item text:style-override="id1-3-2-2-1-54-3">
                <text:number>c.</text:number>
                <text:p text:style-name="al">de (penvoerder van de) LAG (voor samenwerkingsprojecten van een LAG).</text:p>
              </text:list-item>
            </text:list>
            <text:p text:style-name="al">LEADER gebied Noordoost Twente</text:p>
            <text:list text:style-name="id1-3-2-2-1-56">
              <text:list-item text:style-override="id1-3-2-2-1-56-1">
                <text:number>a.</text:number>
                <text:p text:style-name="al">rechtspersonen;</text:p>
              </text:list-item>
              <text:list-item text:style-override="id1-3-2-2-1-56-2">
                <text:number>b.</text:number>
                <text:p text:style-name="al">in afwijking van lid a komen rechtspersonen zijnde een onderneming niet voor subsidie in aanmerking;</text:p>
              </text:list-item>
              <text:list-item text:style-override="id1-3-2-2-1-56-3">
                <text:number>c.</text:number>
                <text:p text:style-name="al">samenwerkingsverbanden van rechtspersonen en/of ondernemingen zonder rechtspersoonlijkheid;</text:p>
              </text:list-item>
              <text:list-item text:style-override="id1-3-2-2-1-56-4">
                <text:number>d.</text:number>
                <text:p text:style-name="al">de (penvoerder van de) LAG (voor samenwerkingsprojecten van een LAG).</text:p>
              </text:list-item>
            </text:list>
            <text:p text:style-name="al">LEADER gebied Salland;</text:p>
            <text:list text:style-name="id1-3-2-2-1-58">
              <text:list-item text:style-override="id1-3-2-2-1-58-1">
                <text:number>a.</text:number>
                <text:p text:style-name="al">rechtspersonen;</text:p>
              </text:list-item>
              <text:list-item text:style-override="id1-3-2-2-1-58-2">
                <text:number>b.</text:number>
                <text:p text:style-name="al">in afwijking van lid a komen rechtspersonen zijnde een onderneming niet voor subsidie in aanmerking;</text:p>
              </text:list-item>
              <text:list-item text:style-override="id1-3-2-2-1-58-3">
                <text:number>c.</text:number>
                <text:p text:style-name="al">samenwerkingsverbanden van rechtspersonen en/of ondernemingen zonder rechtspersoonlijkheid;</text:p>
              </text:list-item>
              <text:list-item text:style-override="id1-3-2-2-1-58-4">
                <text:number>d.</text:number>
                <text:p text:style-name="al">de (penvoerder van de) LAG (voor samenwerkingsprojecten van een LAG).</text:p>
              </text:list-item>
            </text:list>
            <text:p text:style-name="al">LEADER gebied Zuidwest Twente;</text:p>
            <text:list text:style-name="id1-3-2-2-1-60">
              <text:list-item text:style-override="id1-3-2-2-1-60-1">
                <text:number>a.</text:number>
                <text:p text:style-name="al">natuurlijke personen;</text:p>
              </text:list-item>
              <text:list-item text:style-override="id1-3-2-2-1-60-2">
                <text:number>b.</text:number>
                <text:p text:style-name="al">rechtspersonen;</text:p>
              </text:list-item>
              <text:list-item text:style-override="id1-3-2-2-1-60-3">
                <text:number>c.</text:number>
                <text:p text:style-name="al">samenwerkingsverbanden van rechtspersonen en/of ondernemingen zonder rechtspersoonlijkheid;</text:p>
              </text:list-item>
              <text:list-item text:style-override="id1-3-2-2-1-60-4">
                <text:number>d.</text:number>
                <text:p text:style-name="al">de (penvoerder van de) LAG (voor samenwerkingsprojecten van een LAG).</text:p>
              </text:list-item>
            </text:list>
            <text:p text:style-name="al">
            <text:span text:style-name="nadrukcur">Toelichting</text:span>
          </text:p>
            <text:p text:style-name="al"/>
            <text:p text:style-name="al">Een LAG of een penvoerder van een LAG kan ook begunstigde zijn. In dat geval moet de LAG ervoor zorgen dat de scheiding van functies wordt geëerbiedigd. Dit volgt uit artikel 33 lid 5 van Verordening 2110/1060.</text:p>
            <text:p text:style-name="al"/>
            <text:p text:style-name="al">
            <text:span text:style-name="nadrukvet">Artikel 2.7.5</text:span>
            <text:span text:style-name="nadrukvet">Subsidievereisten aanvraag</text:span>
          </text:p>
            <text:p text:style-name="al"/>
            <text:list text:style-name="id1-3-2-2-1-67">
              <text:list-item text:style-override="id1-3-2-2-1-67-1">
                <text:number>1.</text:number>
                <text:p text:style-name="al">Indien de subsidie wordt aangevraagd door een onderneming bevat de aanvraag in aanvulling op artikel 1.6 gegevens waarmee de subsidieaanvrager kan aantonen dat de onderneming een mkb onderneming is als bedoeld in artikel 2, tweede lid, van Verordening (EU) Nr. 651/2014 van de Commissie van 17 juni 2014 waarbij bepaalde categorieën steun op grond van de artikelen 107 en 108 van het Verdrag met de interne markt verenigbaar worden verklaard.</text:p>
              </text:list-item>
              <text:list-item text:style-override="id1-3-2-2-1-67-2">
                <text:number>2.</text:number>
                <text:p text:style-name="al">In geval de aanvraag ook kosten als bedoeld in artikel 2.7.6, vijfde lid, omvat, overlegt de aanvrager de opdrachtbevestiging indien sprake is van kosten als bedoeld in artikel 1.8, onder e.</text:p>
              </text:list-item>
            </text:list>
            <text:p text:style-name="al">
            <text:span text:style-name="nadrukvet">Artikel 2.7.6</text:span>
            <text:span text:style-name="nadrukvet">Subsidiabele kosten </text:span>
          </text:p>
            <text:p text:style-name="al"/>
            <text:list text:style-name="id1-3-2-2-1-70">
              <text:list-item text:style-override="id1-3-2-2-1-70-1">
                <text:number>1.</text:number>
                <text:p text:style-name="al">Kosten als bedoeld in artikel 1.8 die direct verband houden met het uitvoeren van projecten die passen binnen een door Gedeputeerde Staten goedgekeurde LOS en zijn geselecteerd door de LAG komen voor subsidie in aanmerking.</text:p>
              </text:list-item>
              <text:list-item text:style-override="id1-3-2-2-1-70-2">
                <text:number>2.</text:number>
                <text:p text:style-name="al">In aanvulling op artikel 1.8 lid c zijn kosten in natura voor vrijwilligers subsidiabel voor € 22,- per uur.</text:p>
              </text:list-item>
              <text:list-item text:style-override="id1-3-2-2-1-70-3">
                <text:number>3.</text:number>
                <text:p text:style-name="al">Kosten eigen arbeid als bedoeld in artikel 1.8, onder b worden berekend zoals bedoeld in artikel 1.9a lid 1 onder a.</text:p>
              </text:list-item>
              <text:list-item text:style-override="id1-3-2-2-1-70-4">
                <text:number>4.</text:number>
                <text:p text:style-name="al">Loonkosten als bedoeld in artikel 1.8, onder a worden berekend zoals bedoeld in artikel 1.9a lid 1 onder b.</text:p>
              </text:list-item>
              <text:list-item text:style-override="id1-3-2-2-1-70-5">
                <text:number>5.</text:number>
                <text:p text:style-name="al">In afwijking van artikel 1.10, onder c en e, komen de volgende kosten van handelingen ter voorbereiding van de activiteiten waarvoor subsidie is aangevraagd voor subsidie in aanmerking:</text:p>
                <text:list text:style-name="id1-3-2-2-1-70-5-3">
                  <text:list-item text:style-override="id1-3-2-2-1-70-5-3-1">
                    <text:number>a.</text:number>
                    <text:p text:style-name="al">kosten voor het voorbereiden, opstellen of indienen van de aanvraag;</text:p>
                  </text:list-item>
                  <text:list-item text:style-override="id1-3-2-2-1-70-5-3-2">
                    <text:number>b.</text:number>
                    <text:p text:style-name="al">legeskosten.</text:p>
                  </text:list-item>
                </text:list>
              </text:list-item>
              <text:list-item text:style-override="id1-3-2-2-1-70-6">
                <text:number>6.</text:number>
                <text:p text:style-name="al">Kosten als bedoeld in het vijfde lid komen voor subsidie in aanmerking indien de handelingen zijn verricht en, indien van toepassing, daartoe opdracht is verleend binnen een in het openstellingsbesluit vastgelegde termijn, doch uiterlijk één jaar voordat de subsidieaanvraag is ingediend.</text:p>
              </text:list-item>
            </text:list>
            <text:p text:style-name="al">
            <text:span text:style-name="nadrukcur">Toelichting</text:span>
          </text:p>
            <text:p text:style-name="al"/>
            <text:p text:style-name="al">De in het tweede lid genoemde kosten voor vrijwilligers moet voldoen aan het gestelde in artikel 67 lid 1 Verordening 2021/1060 zoals hieronder opgenomen:</text:p>
            <text:p text:style-name="al"/>
            <text:p text:style-name="al">Bijdragen in natura in de vorm van de levering van werken, goederen, diensten, grond en onroerend goed waarvoor geen door facturen of documenten met dezelfde bewijskracht gestaafde betaling is gedaan, kunnen in aanmerking komen mits aan de volgende voorwaarden is voldaan:</text:p>
            <text:p text:style-name="al"/>
            <text:list text:style-name="id1-3-2-2-1-77">
              <text:list-item text:style-override="id1-3-2-2-1-77-1">
                <text:number>a)</text:number>
                <text:p text:style-name="al">de overheidssteun die aan de concrete actie is betaald, inclusief bijdragen in natura, is niet hoger dan het totale bedrag aan subsidiabele uitgaven, exclusief bijdragen in natura, aan het einde van de concrete actie;</text:p>
              </text:list-item>
              <text:list-item text:style-override="id1-3-2-2-1-77-2">
                <text:number>b)</text:number>
                <text:p text:style-name="al">de waarde die aan bijdragen in natura wordt toegekend, is niet hoger dan de kosten die gewoonlijk op de markt in kwestie worden aanvaard;</text:p>
              </text:list-item>
              <text:list-item text:style-override="id1-3-2-2-1-77-3">
                <text:number>c)</text:number>
                <text:p text:style-name="al">de waarde en de uitvoering van de bijdrage in natura kunnen onafhankelijk worden beoordeeld en geverifieerd;</text:p>
              </text:list-item>
              <text:list-item text:style-override="id1-3-2-2-1-77-4">
                <text:number>d)</text:number>
                <text:p text:style-name="al">wat bijdragen in natura in de vorm van onbetaalde arbeid betreft, wordt de waarde van die arbeid bepaald aan de hand van de werkelijke, geverifieerde arbeidstijd en de beloning voor soortgelijke arbeid.</text:p>
              </text:list-item>
            </text:list>
            <text:p text:style-name="al">In het vijfde lid is opgenomen welke voorbereidingskosten voor subsidie in aanmerking komen. Het gaat om kosten voor het voorbereiden, opstellen of indienen van de aanvraag. Dit betreft algemene kosten die noodzakelijkerwijs worden gemaakt om het projectplan en de begroting te ontwikkelen. Zo kan bijvoorbeeld een bestek worden opgesteld om een onderbouwing te kunnen leveren voor de begroting.</text:p>
            <text:p text:style-name="al"/>
            <text:p text:style-name="al">Onder deze kosten vallen die voor adviezen op het gebied van duurzaamheid en die voor haalbaarheidsstudies. Deze kosten dienen samen te hangen met de vraag of het project te realiseren is en noodzakelijk te zijn voor het opstellen van de aanvraag.</text:p>
            <text:p text:style-name="al"/>
            <text:p text:style-name="al">Ook vallen hieronder kosten voor grond- en andere onderzoeken die samenhangen met een vergunningprocedure, en de bijbehorende leges. Aangezien legeskosten in artikel 1.10 expliciet zijn opgenomen als niet-subsidiabele kosten, zijn ze hier toegevoegd als kostensoort die wel voor subsidie in aanmerking komt. </text:p>
            <text:p text:style-name="al"/>
            <text:p text:style-name="al">Het gaat bij deze voorbereidende werkzaamheden nadrukkelijk niet om de uitvoering van de activiteiten waarvoor subsidie wordt gevraagd, maar om de voorbereiding daarvan.</text:p>
            <text:p text:style-name="al"/>
            <text:p text:style-name="al">
            <text:span text:style-name="nadrukvet">Artikel 2.7.7</text:span>
            <text:span text:style-name="nadrukvet">Subsidiepercentage en hoogte subsidie</text:span>
          </text:p>
            <text:p text:style-name="al"/>
            <text:list text:style-name="id1-3-2-2-1-88">
              <text:list-item text:style-override="id1-3-2-2-1-88-1">
                <text:number>1.</text:number>
                <text:p text:style-name="al">De subsidie bedraagt niet meer dan op grond van de toepasselijke staatssteunregels is toegestaan.</text:p>
              </text:list-item>
              <text:list-item text:style-override="id1-3-2-2-1-88-2">
                <text:number>2.</text:number>
                <text:p text:style-name="al">De subsidie bij verlening bedraagt maximaal 50% van de subsidiabele kosten.</text:p>
              </text:list-item>
              <text:list-item text:style-override="id1-3-2-2-1-88-3">
                <text:number>3.</text:number>
                <text:p text:style-name="al">In afwijking van lid 1 bedraagt de subsidie 100% van de subsidiabele kosten als er sprake is van een samenwerkingsproject van een LAG.</text:p>
              </text:list-item>
              <text:list-item text:style-override="id1-3-2-2-1-88-4">
                <text:number>4.</text:number>
                <text:p text:style-name="al">De subsidie bij verlening bedraagt minimaal € 10.000,- en maximaal € 100.000,-.</text:p>
              </text:list-item>
              <text:list-item text:style-override="id1-3-2-2-1-88-5">
                <text:number>5.</text:number>
                <text:p text:style-name="al">In afwijking van lid 4 bedraagt voor het gebied Noord Overijssel de subsidie bij verlening minimaal € 25.000,-.</text:p>
              </text:list-item>
              <text:list-item text:style-override="id1-3-2-2-1-88-6">
                <text:number>6.</text:number>
                <text:p text:style-name="al">In afwijking van lid 4 bedraagt voor het gebied Noordoost Twente de subsidie bij verlening minimaal € 30.000,-.</text:p>
              </text:list-item>
              <text:list-item text:style-override="id1-3-2-2-1-88-7">
                <text:number>7.</text:number>
                <text:p text:style-name="al">In afwijking van lid 2 bedraagt in het gebied Noordoost Twente de subsidie bij verlening maximaal 80% van de subsidiabele kosten als er sprake is van een aanvraag door jongeren, gericht op jongeren.</text:p>
              </text:list-item>
              <text:list-item text:style-override="id1-3-2-2-1-88-8">
                <text:number>8.</text:number>
                <text:p text:style-name="al">In afwijking van lid 2 bedraagt in het gebied Zuidwest Twente de subsidie bij verlening maximaal 75% van de subsidiabele kosten als er sprake is van een aanvraag door een jongere.</text:p>
              </text:list-item>
              <text:list-item text:style-override="id1-3-2-2-1-88-9">
                <text:number>9.</text:number>
                <text:p text:style-name="al">In afwijking van lid 4 bedraagt de subsidie bij verlening voor natuurlijke personen in het gebied Zuidwest Twente maximaal € 24.999,-.</text:p>
              </text:list-item>
              <text:list-item text:style-override="id1-3-2-2-1-88-10">
                <text:number>10.</text:number>
                <text:p text:style-name="al">Indien de aanvragen onder lid 7 en lid 8 investeringen betreffen bedraagt de subsidie bij verlening maximaal 65% van de subsidiabele kosten.</text:p>
              </text:list-item>
            </text:list>
            <text:p text:style-name="al">
            <text:span text:style-name="nadrukcur">Toelichting</text:span>
          </text:p>
            <text:p text:style-name="al"/>
            <text:p text:style-name="al">Om voor het subsidiepercentage van 80% van lid 7 in aanmerking te kunnen komen dienen minimaal 2 personen binnen de projectorganisatie op 31 december van het jaar waarin de aanvraag om subsidie wordt gedaan de leeftijd van 35 nog niet te hebben bereikt. Deze leeftijdsvoorwaarde is ook van toepassing op de doelgroep jongeren.</text:p>
            <text:p text:style-name="al"/>
            <text:p text:style-name="al">Om voor het subsidiepercentage van 75% van lid 8 in aanmerking te kunnen komen dient de aanvrager op 31 december van het jaar waarin de aanvraag om subsidie wordt gedaan de leeftijd van 40 nog niet te hebben bereikt. Als de aanvrager een stichting of vereniging is, dienen minimaal 2 personen binnen het bestuur op 31 december van het jaar waarin de aanvraag om subsidie wordt gedaan de leeftijd van 40 nog niet te hebben bereikt.</text:p>
            <text:p text:style-name="al"/>
            <text:p text:style-name="al">Bij aanvragen voor subsidie zoals genoemd in de lid 7 en lid 8 dient de aanvrager een identiteitsbewijs aan te leveren waaruit blijkt dat deze aan de voorwaarde voldoet.</text:p>
            <text:p text:style-name="al"/>
            <text:p text:style-name="al">Bij investeringen zoals genoemd in lid 10 wordt toegezien om investeringen te realiseren om een bepaald doel te behalen. Denk aan het inrichten van een clubhuis (investeren in stoelen, banken en keuken).</text:p>
            <text:p text:style-name="al"/>
            <text:p text:style-name="al">
            <text:span text:style-name="nadrukvet">Artikel 2.7.8</text:span>
            <text:span text:style-name="nadrukvet">Voorschot/deelbetalingen</text:span>
          </text:p>
            <text:p text:style-name="al"/>
            <text:p text:style-name="al">Gedeputeerde Staten verstrekken conform artikel 1.17 een voorschot van 50% van het verleende subsidiebedrag. Op aanvraag verstrekken Gedeputeerde Staten conform artikel 1.18 deelbetalingen.</text:p>
            <text:p text:style-name="al"/>
            <text:p text:style-name="al">
            <text:span text:style-name="nadrukvet">Artikel 2.7.9</text:span>
            <text:span text:style-name="nadrukvet">Verantwoording bij vaststelling</text:span>
          </text:p>
            <text:p text:style-name="al"/>
            <text:p text:style-name="al">In overeenstemming met artikel 1.7 lid 5 en in afwijking van artikel 1.7 lid 2, wordt binnen 13 weken na de einddatum van het project, verantwoording afgelegd volgens de regels inzake een subsidie als bedoeld in artikel 1.7 lid 1, onder b.</text:p>
            <text:p text:style-name="al"/>
            <text:p text:style-name="al">
            <text:span text:style-name="nadrukvet">Artikel 2.7.10</text:span>
            <text:span text:style-name="nadrukvet">Selectie van aanvragen en weigeringsgrond</text:span>
          </text:p>
            <text:p text:style-name="al"/>
            <text:list text:style-name="id1-3-2-2-1-109">
              <text:list-item text:style-override="id1-3-2-2-1-109-1">
                <text:number>1.</text:number>
                <text:p text:style-name="al">In afwijking van artikel 1.12 vindt selectie van activiteiten die voor subsidie in aanmerking komen plaats door de LAG, op basis van selectiecriteria als opgenomen in de door Gedeputeerde Staten goedgekeurde LOS.</text:p>
              </text:list-item>
              <text:list-item text:style-override="id1-3-2-2-1-109-2">
                <text:number>2.</text:number>
                <text:p text:style-name="al">Aanvragen die op 1 of meerdere selectiecriteria voor het LEADER gebied waarin de aanvraag wordt gedaan 0 punten behalen komen niet voor subsidie in aanmerking.</text:p>
              </text:list-item>
              <text:list-item text:style-override="id1-3-2-2-1-109-3">
                <text:number>3.</text:number>
                <text:p text:style-name="al">Aanvragen die niet het minimaal benodigd aantal punten behalen voor het LEADER gebied waarin de aanvraag wordt gedaan komen niet voor subsidie in aanmerking.</text:p>
              </text:list-item>
            </text:list>
            <text:p text:style-name="al">
            <text:span text:style-name="nadrukvet">De criteria voor het LEADER gebied Noord Overijssel zijn:</text:span>
          </text:p>
            <text:p text:style-name="al"/>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Check op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Doelen LOS Noord Overijssel</text:p>
                  </table:table-cell>
                  <table:table-cell table:style-name="cell_frame_all" table:number-rows-spanned="1" table:number-columns-spanned="1">
                    <text:p text:style-name="table_al">In welke mate draagt het project bij aan één of meer doelen van de LOS? </text:p>
                  </table:table-cell>
                  <table:table-cell table:style-name="cell_frame_all" table:number-rows-spanned="1" table:number-columns-spanned="1">
                    <text:p text:style-name="table_al">Minimaal: 2</text:p>
                    <text:p text:style-name="table_al">
                      <text:span text:style-name="nadrukvet">Maximaal: 3</text:span>
                    </text:p>
                    <text:p text:style-name="table_al"/>
                    <text:p text:style-name="table_al">0 = niet, 3 = hoog</text:p>
                  </table:table-cell>
                </table:table-row>
                <table:table-row table:style-name="row">
                  <table:table-cell table:style-name="cell_frame_all" table:number-rows-spanned="1" table:number-columns-spanned="1">
                    <text:p text:style-name="table_al">LEADER criteria</text:p>
                  </table:table-cell>
                  <table:table-cell table:style-name="cell_frame_all" table:number-rows-spanned="1" table:number-columns-spanned="1">
                    <text:p text:style-name="table_al">Draagt het project in voldoende mate bij aan de volgende LEADER criteria?</text:p>
                    <text:p text:style-name="table_al"/>
                    <text:p text:style-name="table_al">Te beoordelen LEADER criteria:</text:p>
                    <text:p text:style-name="table_al"/>
                    <text:list text:style-name="id1-3-2-2-1-112-1-4-3-2-5">
                      <text:list-item text:style-override="id1-3-2-2-1-112-1-4-3-2-5-1">
                        <text:number>-</text:number>
                        <text:p text:style-name="table_al">Bottum up, draagvlak</text:p>
                      </text:list-item>
                      <text:list-item text:style-override="id1-3-2-2-1-112-1-4-3-2-5-2">
                        <text:number>-</text:number>
                        <text:p text:style-name="table_al">Innovatief: wat is nieuw voor het gebied</text:p>
                      </text:list-item>
                      <text:list-item text:style-override="id1-3-2-2-1-112-1-4-3-2-5-3">
                        <text:number>-</text:number>
                        <text:p text:style-name="table_al">Samenwerking/netwerkopbouw</text:p>
                      </text:list-item>
                      <text:list-item text:style-override="id1-3-2-2-1-112-1-4-3-2-5-4">
                        <text:number>-</text:number>
                        <text:p text:style-name="table_al">Gebiedsgericht, integraal, people-planet-profit, overdraagbaarheid</text:p>
                      </text:list-item>
                    </text:list>
                  </table:table-cell>
                  <table:table-cell table:style-name="cell_frame_all" table:number-rows-spanned="1" table:number-columns-spanned="1">
                    <text:p text:style-name="table_al">Minimaal: 8</text:p>
                    <text:p text:style-name="table_al">
                      <text:span text:style-name="nadrukvet">Maximaal: 12</text:span>
                    </text:p>
                    <text:p text:style-name="table_al">
                      <text:span text:style-name="nadrukvet">(4 x 3)</text:span>
                    </text:p>
                    <text:p text:style-name="table_al"/>
                    <text:p text:style-name="table_al">0 = niet, 3 = hoog</text:p>
                  </table:table-cell>
                </table:table-row>
                <table:table-row table:style-name="row">
                  <table:table-cell table:style-name="cell_frame_all" table:number-rows-spanned="1" table:number-columns-spanned="1">
                    <text:p text:style-name="table_al">Haalbaarheid</text:p>
                  </table:table-cell>
                  <table:table-cell table:style-name="cell_frame_all" table:number-rows-spanned="1" table:number-columns-spanned="1">
                    <text:p text:style-name="table_al">Is het project haalbaar en op langere termijn levensvatbaar? </text:p>
                    <text:p text:style-name="table_al"/>
                    <text:list text:style-name="id1-3-2-2-1-112-1-4-4-2-3">
                      <text:list-item text:style-override="id1-3-2-2-1-112-1-4-4-2-3-1">
                        <text:number>-</text:number>
                        <text:p text:style-name="table_al">Organisatorisch </text:p>
                      </text:list-item>
                      <text:list-item text:style-override="id1-3-2-2-1-112-1-4-4-2-3-2">
                        <text:number>-</text:number>
                        <text:p text:style-name="table_al">Financieel</text:p>
                      </text:list-item>
                    </text:list>
                  </table:table-cell>
                  <table:table-cell table:style-name="cell_frame_all" table:number-rows-spanned="1" table:number-columns-spanned="1">
                    <text:p text:style-name="table_al">Minimaal: 4</text:p>
                    <text:p text:style-name="table_al">
                      <text:span text:style-name="nadrukvet">Maximaal: 6</text:span>
                    </text:p>
                    <text:p text:style-name="table_al">
                      <text:span text:style-name="nadrukvet">(2 x 3)</text:span>
                    </text:p>
                    <text:p text:style-name="table_al"/>
                    <text:p text:style-name="table_al">0 = niet, 3 = hoog</text:p>
                  </table:table-cell>
                </table:table-row>
                <table:table-row table:style-name="row">
                  <table:table-cell table:style-name="cell_frame_all" table:number-rows-spanned="1" table:number-columns-spanned="1">
                    <text:p text:style-name="table_al">Value for money</text:p>
                  </table:table-cell>
                  <table:table-cell table:style-name="cell_frame_all" table:number-rows-spanned="1" table:number-columns-spanned="1">
                    <text:p text:style-name="table_al">Value for money, waar voor het geld. Is het efficiënt en doelmatig?</text:p>
                    <text:p text:style-name="table_al"/>
                    <text:list text:style-name="id1-3-2-2-1-112-1-4-5-2-3">
                      <text:list-item text:style-override="id1-3-2-2-1-112-1-4-5-2-3-1">
                        <text:number>-</text:number>
                        <text:p text:style-name="table_al">Geld</text:p>
                      </text:list-item>
                      <text:list-item text:style-override="id1-3-2-2-1-112-1-4-5-2-3-2">
                        <text:number>-</text:number>
                        <text:p text:style-name="table_al">Ureninzet</text:p>
                      </text:list-item>
                      <text:list-item text:style-override="id1-3-2-2-1-112-1-4-5-2-3-3">
                        <text:number>-</text:number>
                        <text:p text:style-name="table_al">Instandhouding/continuïteit/overdraagbaar</text:p>
                      </text:list-item>
                      <text:list-item text:style-override="id1-3-2-2-1-112-1-4-5-2-3-4">
                        <text:number>-</text:number>
                        <text:p text:style-name="table_al">Algemeen oordeel</text:p>
                      </text:list-item>
                    </text:list>
                  </table:table-cell>
                  <table:table-cell table:style-name="cell_frame_all" table:number-rows-spanned="1" table:number-columns-spanned="1">
                    <text:p text:style-name="table_al">Minimaal: 8</text:p>
                    <text:p text:style-name="table_al">
                      <text:span text:style-name="nadrukvet">Maximaal 12</text:span>
                    </text:p>
                    <text:p text:style-name="table_al">
                      <text:span text:style-name="nadrukvet">(4 x 3)</text:span>
                    </text:p>
                    <text:p text:style-name="table_al"/>
                    <text:p text:style-name="table_al">0 = niet, 3 = hoo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aal benodigd aantal punten</text:span>
                    </text:p>
                  </table:table-cell>
                  <table:table-cell table:style-name="cell_frame_all" table:number-rows-spanned="1" table:number-columns-spanned="1">
                    <text:p text:style-name="table_al">
                      <text:span text:style-name="nadrukvet">22</text:span>
                    </text:p>
                  </table:table-cell>
                </table:table-row>
              </table:table>
              <text:p text:style-name="table_bottom"/>
            </text:section>
            <text:p text:style-name="al"/>
            <text:p text:style-name="al">
            <text:span text:style-name="nadrukvet">De criteria voor het LEADER gebied Noordoost Twente zijn:</text:span>
          </text:p>
            <text:p text:style-name="al"/>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Check op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LEADER-Werkwijze</text:p>
                  </table:table-cell>
                  <table:table-cell table:style-name="cell_frame_all" table:number-rows-spanned="1" table:number-columns-spanned="1">
                    <text:p text:style-name="table_al">De mate waarin het project past binnen de werkwijze van LEADER: </text:p>
                    <text:p text:style-name="table_al"/>
                    <text:list text:style-name="id1-3-2-2-1-116-1-4-2-2-3">
                      <text:list-item text:style-override="id1-3-2-2-1-116-1-4-2-2-3-1">
                        <text:number>a.</text:number>
                        <text:p text:style-name="table_al">Aanpak van onderop</text:p>
                      </text:list-item>
                      <text:list-item text:style-override="id1-3-2-2-1-116-1-4-2-2-3-2">
                        <text:number>b.</text:number>
                        <text:p text:style-name="table_al">Innovatief (nieuw voor de omgeving, product/dienst/werkwijze/samenwerking)</text:p>
                      </text:list-item>
                      <text:list-item text:style-override="id1-3-2-2-1-116-1-4-2-2-3-3">
                        <text:number>c.</text:number>
                        <text:p text:style-name="table_al">Gebiedsgericht</text:p>
                      </text:list-item>
                      <text:list-item text:style-override="id1-3-2-2-1-116-1-4-2-2-3-4">
                        <text:number>d.</text:number>
                        <text:p text:style-name="table_al">Samenwerkend</text:p>
                      </text:list-item>
                      <text:list-item text:style-override="id1-3-2-2-1-116-1-4-2-2-3-5">
                        <text:number>e.</text:number>
                        <text:p text:style-name="table_al">Overdracht kennis/ervaring </text:p>
                      </text:list-item>
                    </text:list>
                  </table:table-cell>
                  <table:table-cell table:style-name="cell_frame_all" table:number-rows-spanned="1" table:number-columns-spanned="1">
                    <text:p text:style-name="table_al">Minimaal: 15</text:p>
                    <text:p text:style-name="table_al">
                      <text:span text:style-name="nadrukvet">Maximaal: 25</text:span>
                    </text:p>
                    <text:p text:style-name="table_al">
                      <text:span text:style-name="nadrukvet">(maximaal 5 per onderdeel)</text:span>
                    </text:p>
                  </table:table-cell>
                </table:table-row>
                <table:table-row table:style-name="row">
                  <table:table-cell table:style-name="cell_frame_all" table:number-rows-spanned="1" table:number-columns-spanned="1">
                    <text:p text:style-name="table_al">Doelen LOS NOT</text:p>
                    <text:p text:style-name="table_al">
                      <text:span text:style-name="nadrukcur">X2</text:span>
                    </text:p>
                  </table:table-cell>
                  <table:table-cell table:style-name="cell_frame_all" table:number-rows-spanned="1" table:number-columns-spanned="1">
                    <text:p text:style-name="table_al">De mate waarin het project bijdraagt aan <text:span text:style-name="nadrukvet">Samen</text:span></text:p>
                    <text:p text:style-name="table_al"/>
                    <text:list text:style-name="id1-3-2-2-1-116-1-4-3-2-3">
                      <text:list-item text:style-override="id1-3-2-2-1-116-1-4-3-2-3-1">
                        <text:number>-</text:number>
                        <text:p text:style-name="table_al">Er zijn meerdere partijen betrokken</text:p>
                      </text:list-item>
                      <text:list-item text:style-override="id1-3-2-2-1-116-1-4-3-2-3-2">
                        <text:number>-</text:number>
                        <text:p text:style-name="table_al">Er is zichtbaar groot draagvlak</text:p>
                      </text:list-item>
                      <text:list-item text:style-override="id1-3-2-2-1-116-1-4-3-2-3-3">
                        <text:number>-</text:number>
                        <text:p text:style-name="table_al">Er is aandacht voor nieuwe samenwerkingen. </text:p>
                      </text:list-item>
                    </text:list>
                  </table:table-cell>
                  <table:table-cell table:style-name="cell_frame_all" table:number-rows-spanned="1" table:number-columns-spanned="1">
                    <text:p text:style-name="table_al"> Minimaal: 2</text:p>
                    <text:p text:style-name="table_al">
                      <text:span text:style-name="nadrukvet">Maximaal: 3</text:span>
                    </text:p>
                  </table:table-cell>
                </table:table-row>
                <table:table-row table:style-name="row">
                  <table:table-cell table:style-name="cell_frame_all" table:number-rows-spanned="1" table:number-columns-spanned="1">
                    <text:p text:style-name="table_al">
                      <text:span text:style-name="nadrukcur">X2</text:span>
                    </text:p>
                  </table:table-cell>
                  <table:table-cell table:style-name="cell_frame_all" table:number-rows-spanned="1" table:number-columns-spanned="1">
                    <text:p text:style-name="table_al">De mate waarin het project bijdraagt aan <text:span text:style-name="nadrukvet">In verbinding</text:span></text:p>
                    <text:p text:style-name="table_al"/>
                    <text:list text:style-name="id1-3-2-2-1-116-1-4-4-2-3">
                      <text:list-item text:style-override="id1-3-2-2-1-116-1-4-4-2-3-1">
                        <text:number>-</text:number>
                        <text:p text:style-name="table_al">Elk initiatief laat zien dat er een verbinding is tussen verenigingen, organisaties, ondernemers en/of overheden;</text:p>
                      </text:list-item>
                      <text:list-item text:style-override="id1-3-2-2-1-116-1-4-4-2-3-2">
                        <text:number>-</text:number>
                        <text:p text:style-name="table_al">Het is een pré als het initiatief stad en platteland verbindt;</text:p>
                      </text:list-item>
                      <text:list-item text:style-override="id1-3-2-2-1-116-1-4-4-2-3-3">
                        <text:number>-</text:number>
                        <text:p text:style-name="table_al">Het is een pré als het initiatief laat zien dat het ook een ‘ander’ probleem oplost</text:p>
                      </text:list-item>
                    </text:list>
                  </table:table-cell>
                  <table:table-cell table:style-name="cell_frame_all" table:number-rows-spanned="1" table:number-columns-spanned="1">
                    <text:p text:style-name="table_al">Minimaal: 1</text:p>
                    <text:p text:style-name="table_al">
                      <text:span text:style-name="nadrukvet">Maximaal: 3</text:span>
                    </text:p>
                  </table:table-cell>
                </table:table-row>
                <table:table-row table:style-name="row">
                  <table:table-cell table:style-name="cell_frame_all" table:number-rows-spanned="1" table:number-columns-spanned="1">
                    <text:p text:style-name="table_al">
                      <text:span text:style-name="nadrukcur">X2</text:span>
                    </text:p>
                  </table:table-cell>
                  <table:table-cell table:style-name="cell_frame_all" table:number-rows-spanned="1" table:number-columns-spanned="1">
                    <text:p text:style-name="table_al">De mate waarin het project bijdraagt aan <text:span text:style-name="nadrukvet">Innovatief</text:span></text:p>
                    <text:p text:style-name="table_al"/>
                    <text:list text:style-name="id1-3-2-2-1-116-1-4-5-2-3">
                      <text:list-item text:style-override="id1-3-2-2-1-116-1-4-5-2-3-1">
                        <text:number>-</text:number>
                        <text:p text:style-name="table_al">Het is zichtbaar vernieuwend en verlegt bestaande grenzen</text:p>
                      </text:list-item>
                      <text:list-item text:style-override="id1-3-2-2-1-116-1-4-5-2-3-2">
                        <text:number>-</text:number>
                        <text:p text:style-name="table_al">Het verbetert of versterkt iets in NOT</text:p>
                      </text:list-item>
                      <text:list-item text:style-override="id1-3-2-2-1-116-1-4-5-2-3-3">
                        <text:number>-</text:number>
                        <text:p text:style-name="table_al">Het draagt bij aan minimaal twee van deze thema’s:</text:p>
                        <text:p text:style-name="table_al"> biodiversiteit</text:p>
                        <text:p text:style-name="table_al"/>
                        <text:p text:style-name="table_al"> cultuur</text:p>
                        <text:p text:style-name="table_al"/>
                        <text:p text:style-name="table_al"> educatie</text:p>
                        <text:p text:style-name="table_al"/>
                        <text:p text:style-name="table_al"> energie</text:p>
                        <text:p text:style-name="table_al"/>
                        <text:p text:style-name="table_al"> klimaat</text:p>
                        <text:p text:style-name="table_al"/>
                        <text:p text:style-name="table_al"> kunst</text:p>
                        <text:p text:style-name="table_al"/>
                        <text:p text:style-name="table_al"> milieu</text:p>
                        <text:p text:style-name="table_al"/>
                        <text:p text:style-name="table_al"> mobiliteit</text:p>
                        <text:p text:style-name="table_al"/>
                        <text:p text:style-name="table_al"> nieuwe vormen van samenwerking tussen verenigingen, organisaties en ondernemers</text:p>
                        <text:p text:style-name="table_al"/>
                        <text:p text:style-name="table_al"> ondernemerschap,</text:p>
                        <text:p text:style-name="table_al"/>
                        <text:p text:style-name="table_al"> slimme, veerkrachtige landbouw</text:p>
                        <text:p text:style-name="table_al"/>
                        <text:p text:style-name="table_al"> versterken gemeenschapskracht</text:p>
                        <text:p text:style-name="table_al"/>
                        <text:p text:style-name="table_al"> versteviging van het landelijk gebied</text:p>
                        <text:p text:style-name="table_al"/>
                        <text:p text:style-name="table_al"> zorg en welzijn. </text:p>
                      </text:list-item>
                    </text:list>
                  </table:table-cell>
                  <table:table-cell table:style-name="cell_frame_all" table:number-rows-spanned="1" table:number-columns-spanned="1">
                    <text:p text:style-name="table_al">Minimaal: 3</text:p>
                    <text:p text:style-name="table_al">
                      <text:span text:style-name="nadrukvet">Maximaal: 3</text:span>
                    </text:p>
                  </table:table-cell>
                </table:table-row>
                <table:table-row table:style-name="row">
                  <table:table-cell table:style-name="cell_frame_all" table:number-rows-spanned="1" table:number-columns-spanned="1">
                    <text:p text:style-name="table_al">
                      <text:span text:style-name="nadrukcur">X2</text:span>
                    </text:p>
                  </table:table-cell>
                  <table:table-cell table:style-name="cell_frame_all" table:number-rows-spanned="1" table:number-columns-spanned="1">
                    <text:p text:style-name="table_al">De mate waarin het project bijdraagt aan <text:span text:style-name="nadrukvet">Duurzaam</text:span></text:p>
                    <text:p text:style-name="table_al"/>
                    <text:list text:style-name="id1-3-2-2-1-116-1-4-6-2-3">
                      <text:list-item text:style-override="id1-3-2-2-1-116-1-4-6-2-3-1">
                        <text:number>-</text:number>
                        <text:p text:style-name="table_al">Draagt bij aan een gezonde economie</text:p>
                      </text:list-item>
                      <text:list-item text:style-override="id1-3-2-2-1-116-1-4-6-2-3-2">
                        <text:number>-</text:number>
                        <text:p text:style-name="table_al">Het gaat op geen enkele manier ten koste van mensen die elders leven en werken</text:p>
                      </text:list-item>
                      <text:list-item text:style-override="id1-3-2-2-1-116-1-4-6-2-3-3">
                        <text:number>-</text:number>
                        <text:p text:style-name="table_al">Het draagt bij aan minimaal één van deze thema’s:</text:p>
                        <text:p text:style-name="table_al"/>
                        <text:p text:style-name="table_al"> het bevordert werkgelegenheid</text:p>
                        <text:p text:style-name="table_al"/>
                        <text:p text:style-name="table_al"> het zorgt voor groei</text:p>
                        <text:p text:style-name="table_al"/>
                        <text:p text:style-name="table_al"> het draagt bij aan gendergelijkheid</text:p>
                        <text:p text:style-name="table_al"/>
                        <text:p text:style-name="table_al"> het draagt bij aan inclusie</text:p>
                        <text:p text:style-name="table_al"/>
                        <text:p text:style-name="table_al"> het draagt bij aan de ontwikkeling van het landelijk gebied</text:p>
                      </text:list-item>
                    </text:list>
                  </table:table-cell>
                  <table:table-cell table:style-name="cell_frame_all" table:number-rows-spanned="1" table:number-columns-spanned="1">
                    <text:p text:style-name="table_al">Minimaal: 2</text:p>
                    <text:p text:style-name="table_al">
                      <text:span text:style-name="nadrukvet">Maximaal: 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project doet geen afbreuk aan:</text:p>
                    <text:p text:style-name="table_al"/>
                    <text:list text:style-name="id1-3-2-2-1-116-1-4-7-2-3">
                      <text:list-item text:style-override="id1-3-2-2-1-116-1-4-7-2-3-1">
                        <text:number>-</text:number>
                        <text:p text:style-name="table_al">betrokkenheid inwoners</text:p>
                      </text:list-item>
                      <text:list-item text:style-override="id1-3-2-2-1-116-1-4-7-2-3-2">
                        <text:number>-</text:number>
                        <text:p text:style-name="table_al">betrokkenheid verschillende doelgroepen</text:p>
                      </text:list-item>
                      <text:list-item text:style-override="id1-3-2-2-1-116-1-4-7-2-3-3">
                        <text:number>-</text:number>
                        <text:p text:style-name="table_al">cultuur(historie)</text:p>
                      </text:list-item>
                      <text:list-item text:style-override="id1-3-2-2-1-116-1-4-7-2-3-4">
                        <text:number>-</text:number>
                        <text:p text:style-name="table_al">gezondheid</text:p>
                      </text:list-item>
                      <text:list-item text:style-override="id1-3-2-2-1-116-1-4-7-2-3-5">
                        <text:number>-</text:number>
                        <text:p text:style-name="table_al">klimaat </text:p>
                      </text:list-item>
                      <text:list-item text:style-override="id1-3-2-2-1-116-1-4-7-2-3-6">
                        <text:number>-</text:number>
                        <text:p text:style-name="table_al">kwetsbare groepen</text:p>
                      </text:list-item>
                      <text:list-item text:style-override="id1-3-2-2-1-116-1-4-7-2-3-7">
                        <text:number>-</text:number>
                        <text:p text:style-name="table_al">(cultuur)landschappen</text:p>
                      </text:list-item>
                      <text:list-item text:style-override="id1-3-2-2-1-116-1-4-7-2-3-8">
                        <text:number>-</text:number>
                        <text:p text:style-name="table_al">natuur</text:p>
                      </text:list-item>
                      <text:list-item text:style-override="id1-3-2-2-1-116-1-4-7-2-3-9">
                        <text:number>-</text:number>
                        <text:p text:style-name="table_al">noaberschop</text:p>
                      </text:list-item>
                      <text:list-item text:style-override="id1-3-2-2-1-116-1-4-7-2-3-10">
                        <text:number>-</text:number>
                        <text:p text:style-name="table_al">schone lucht</text:p>
                      </text:list-item>
                      <text:list-item text:style-override="id1-3-2-2-1-116-1-4-7-2-3-11">
                        <text:number>-</text:number>
                        <text:p text:style-name="table_al">veiligheid</text:p>
                      </text:list-item>
                      <text:list-item text:style-override="id1-3-2-2-1-116-1-4-7-2-3-12">
                        <text:number>-</text:number>
                        <text:p text:style-name="table_al">waterkwaliteit</text:p>
                      </text:list-item>
                      <text:list-item text:style-override="id1-3-2-2-1-116-1-4-7-2-3-13">
                        <text:number>-</text:number>
                        <text:p text:style-name="table_al">welvaart</text:p>
                      </text:list-item>
                      <text:list-item text:style-override="id1-3-2-2-1-116-1-4-7-2-3-14">
                        <text:number>-</text:number>
                        <text:p text:style-name="table_al">werkgelegenheid</text:p>
                      </text:list-item>
                    </text:list>
                  </table:table-cell>
                  <table:table-cell table:style-name="cell_frame_all" table:number-rows-spanned="1" table:number-columns-spanned="1">
                    <text:p text:style-name="table_al">Ja/nee</text:p>
                    <text:p text:style-name="table_al">Minimaal ‘ja’</text:p>
                    <text:p text:style-name="table_al"/>
                    <text:p text:style-name="table_al">Ja is 6 punten </text:p>
                  </table:table-cell>
                </table:table-row>
                <table:table-row table:style-name="row">
                  <table:table-cell table:style-name="cell_frame_all" table:number-rows-spanned="1" table:number-columns-spanned="1">
                    <text:p text:style-name="table_al">Haalbaarheid en effectiviteit en doelmatigheid</text:p>
                  </table:table-cell>
                  <table:table-cell table:style-name="cell_frame_all" table:number-rows-spanned="1" table:number-columns-spanned="1">
                    <text:p text:style-name="table_al">De mate waarin het project haalbaar is vanuit Financieel oogpunt:</text:p>
                    <text:p text:style-name="table_al"/>
                    <text:list text:style-name="id1-3-2-2-1-116-1-4-8-2-3">
                      <text:list-item text:style-override="id1-3-2-2-1-116-1-4-8-2-3-1">
                        <text:number>-</text:number>
                        <text:p text:style-name="table_al">Realistische begroting met sluitend dekkingsplan</text:p>
                      </text:list-item>
                      <text:list-item text:style-override="id1-3-2-2-1-116-1-4-8-2-3-2">
                        <text:number>-</text:number>
                        <text:p text:style-name="table_al">Bewijs van continuïteit na Leader</text:p>
                      </text:list-item>
                      <text:list-item text:style-override="id1-3-2-2-1-116-1-4-8-2-3-3">
                        <text:number>-</text:number>
                        <text:p text:style-name="table_al">Het initiatief houdt minimaal 5 jaar stand</text:p>
                      </text:list-item>
                      <text:list-item text:style-override="id1-3-2-2-1-116-1-4-8-2-3-4">
                        <text:number>-</text:number>
                        <text:p text:style-name="table_al">Reële verhouding vraag en resultaat</text:p>
                      </text:list-item>
                      <text:list-item text:style-override="id1-3-2-2-1-116-1-4-8-2-3-5">
                        <text:number>-</text:number>
                        <text:p text:style-name="table_al">Bijdrage van eigen/private middelen aan project</text:p>
                      </text:list-item>
                    </text:list>
                  </table:table-cell>
                  <table:table-cell table:style-name="cell_frame_all" table:number-rows-spanned="1" table:number-columns-spanned="1">
                    <text:p text:style-name="table_al">Minimaal: 20</text:p>
                    <text:p text:style-name="table_al">
                      <text:span text:style-name="nadrukvet">Maximaal: 25 (maximaal 5 per onder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aal benodigd aantal punten</text:span>
                    </text:p>
                  </table:table-cell>
                  <table:table-cell table:style-name="cell_frame_all" table:number-rows-spanned="1" table:number-columns-spanned="1">
                    <text:p text:style-name="table_al">
                      <text:span text:style-name="nadrukvet">57</text:span>
                    </text:p>
                  </table:table-cell>
                </table:table-row>
              </table:table>
              <text:p text:style-name="table_bottom"/>
            </text:section>
            <text:p text:style-name="al"/>
            <text:p text:style-name="al">
            <text:span text:style-name="nadrukvet">De criteria voor het LEADER gebied Salland zijn:</text:span>
          </text:p>
            <text:p text:style-name="al"/>
            <text:section text:name="table_id1-3-2-2-1-120" text:style-name="table">
              <text:p text:style-name="table_top"/>
              <table:table table:style-name="tgroup">
                <table:table-column table:style-name="id1-3-2-2-1-120-1-1"/>
                <table:table-column table:style-name="id1-3-2-2-1-120-1-2"/>
                <table:table-column table:style-name="id1-3-2-2-1-120-1-3"/>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Check op </text:span>
                    </text:p>
                  </table:table-cell>
                  <table:table-cell table:style-name="cell_frame_all" table:number-rows-spanned="1" table:number-columns-spanned="1">
                    <text:p text:style-name="table_al">
                      <text:span text:style-name="nadrukvet">Score </text:span>
                    </text:p>
                    <text:p text:style-name="table_al">0, 1, 2 of 3</text:p>
                  </table:table-cell>
                </table:table-row>
                <table:table-row table:style-name="row">
                  <table:table-cell table:style-name="cell_frame_all" table:number-rows-spanned="1" table:number-columns-spanned="1">
                    <text:p text:style-name="table_al">Doelen LOS</text:p>
                  </table:table-cell>
                  <table:table-cell table:style-name="cell_frame_all" table:number-rows-spanned="1" table:number-columns-spanned="1">
                    <text:p text:style-name="table_al">In welke mate draagt het project bij aan één of meer van de doelen van de LOS?</text:p>
                    <text:p text:style-name="table_al"/>
                    <text:list text:style-name="id1-3-2-2-1-120-1-4-2-2-3">
                      <text:list-item text:style-override="id1-3-2-2-1-120-1-4-2-2-3-1">
                        <text:number>a.</text:number>
                        <text:p text:style-name="table_al">De stimulering van sociale en economische (people en profit) bijdrage aan sociaal en economisch vitaal platteland, binnen subthema’s: Wij Sallanders, gezondheid en Welzijn, Creatieve oplossingen voor voorzieningen en wonen, onderwijs en werk als basis voor leven, rust en reuring</text:p>
                      </text:list-item>
                      <text:list-item text:style-override="id1-3-2-2-1-120-1-4-2-2-3-2">
                        <text:number>b.</text:number>
                        <text:p text:style-name="table_al">De stimulering voor duurzame ontwikkeling van Salland (Planet) door middel van initiatieven die bijdragen aan een duurzaam Salland, binnen subthema’s: Samen voor landbouw, landschap en water en Duurzame toekomst Salland</text:p>
                      </text:list-item>
                    </text:list>
                  </table:table-cell>
                  <table:table-cell table:style-name="cell_frame_all" table:number-rows-spanned="1" table:number-columns-spanned="1">
                    <text:p text:style-name="table_al">A en B samen minimaal 3 punten</text:p>
                    <text:p text:style-name="table_al">Maximaal 6 punten</text:p>
                  </table:table-cell>
                </table:table-row>
                <table:table-row table:style-name="row">
                  <table:table-cell table:style-name="cell_frame_all" table:number-rows-spanned="1" table:number-columns-spanned="1">
                    <text:p text:style-name="table_al">LEADER-Criteria </text:p>
                  </table:table-cell>
                  <table:table-cell table:style-name="cell_frame_all" table:number-rows-spanned="1" table:number-columns-spanned="1">
                    <text:p text:style-name="table_al">In welke mate voldoet het project aan de Leadercriteria? </text:p>
                    <text:p text:style-name="table_al"/>
                    <text:list text:style-name="id1-3-2-2-1-120-1-4-3-2-3">
                      <text:list-item text:style-override="id1-3-2-2-1-120-1-4-3-2-3-1">
                        <text:number>a.</text:number>
                        <text:p text:style-name="table_al">Bottom up – draagvlak</text:p>
                      </text:list-item>
                      <text:list-item text:style-override="id1-3-2-2-1-120-1-4-3-2-3-2">
                        <text:number>b.</text:number>
                        <text:p text:style-name="table_al">Innovatief</text:p>
                      </text:list-item>
                      <text:list-item text:style-override="id1-3-2-2-1-120-1-4-3-2-3-3">
                        <text:number>c.</text:number>
                        <text:p text:style-name="table_al">Integrale gebiedsaanpak, meerwaarde voor Salland</text:p>
                      </text:list-item>
                      <text:list-item text:style-override="id1-3-2-2-1-120-1-4-3-2-3-4">
                        <text:number>d.</text:number>
                        <text:p text:style-name="table_al">Samenwerking </text:p>
                      </text:list-item>
                      <text:list-item text:style-override="id1-3-2-2-1-120-1-4-3-2-3-5">
                        <text:number>e.</text:number>
                        <text:p text:style-name="table_al">Overdracht van kennis en ervaring</text:p>
                      </text:list-item>
                    </text:list>
                  </table:table-cell>
                  <table:table-cell table:style-name="cell_frame_all" table:number-rows-spanned="1" table:number-columns-spanned="1">
                    <text:p text:style-name="table_al">A t/m E samen minimaal 10 punten</text:p>
                    <text:p text:style-name="table_al">Maximaal 15 punten</text:p>
                  </table:table-cell>
                </table:table-row>
                <table:table-row table:style-name="row">
                  <table:table-cell table:style-name="cell_frame_all" table:number-rows-spanned="1" table:number-columns-spanned="1">
                    <text:p text:style-name="table_al">Haalbaarheid</text:p>
                  </table:table-cell>
                  <table:table-cell table:style-name="cell_frame_all" table:number-rows-spanned="1" table:number-columns-spanned="1">
                    <text:p text:style-name="table_al">Is het project haalbaar en op lange termijn levensvatbaar?</text:p>
                    <text:p text:style-name="table_al"/>
                    <text:list text:style-name="id1-3-2-2-1-120-1-4-4-2-3">
                      <text:list-item text:style-override="id1-3-2-2-1-120-1-4-4-2-3-1">
                        <text:number>a.</text:number>
                        <text:p text:style-name="table_al">Organisatorisch</text:p>
                      </text:list-item>
                      <text:list-item text:style-override="id1-3-2-2-1-120-1-4-4-2-3-2">
                        <text:number>b.</text:number>
                        <text:p text:style-name="table_al">Financieel </text:p>
                      </text:list-item>
                    </text:list>
                  </table:table-cell>
                  <table:table-cell table:style-name="cell_frame_all" table:number-rows-spanned="1" table:number-columns-spanned="1">
                    <text:p text:style-name="table_al">A en B samen minimaal 4 punten</text:p>
                    <text:p text:style-name="table_al">Maximaal 6 punten</text:p>
                  </table:table-cell>
                </table:table-row>
                <table:table-row table:style-name="row">
                  <table:table-cell table:style-name="cell_frame_all" table:number-rows-spanned="1" table:number-columns-spanned="1">
                    <text:p text:style-name="table_al">Value for money</text:p>
                  </table:table-cell>
                  <table:table-cell table:style-name="cell_frame_all" table:number-rows-spanned="1" table:number-columns-spanned="1">
                    <text:p text:style-name="table_al">Is het project kleinschalig en efficiënt en is de private bijdrage voldoende? </text:p>
                    <text:p text:style-name="table_al"/>
                    <text:list text:style-name="id1-3-2-2-1-120-1-4-5-2-3">
                      <text:list-item text:style-override="id1-3-2-2-1-120-1-4-5-2-3-1">
                        <text:number>a.</text:number>
                        <text:p text:style-name="table_al">Kleinschalig</text:p>
                      </text:list-item>
                      <text:list-item text:style-override="id1-3-2-2-1-120-1-4-5-2-3-2">
                        <text:number>b.</text:number>
                        <text:p text:style-name="table_al">Efficiënt</text:p>
                      </text:list-item>
                      <text:list-item text:style-override="id1-3-2-2-1-120-1-4-5-2-3-3">
                        <text:number>c.</text:number>
                        <text:p text:style-name="table_al">Private bijdrage</text:p>
                      </text:list-item>
                    </text:list>
                  </table:table-cell>
                  <table:table-cell table:style-name="cell_frame_all" table:number-rows-spanned="1" table:number-columns-spanned="1">
                    <text:p text:style-name="table_al">A, B en C samen minimaal 5 punten</text:p>
                    <text:p text:style-name="table_al">Maximaal 8 pu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aal benodigd aantal punten</text:span>
                    </text:p>
                  </table:table-cell>
                  <table:table-cell table:style-name="cell_frame_all" table:number-rows-spanned="1" table:number-columns-spanned="1">
                    <text:p text:style-name="table_al">
                      <text:span text:style-name="nadrukvet">22</text:span>
                    </text:p>
                  </table:table-cell>
                </table:table-row>
              </table:table>
              <text:p text:style-name="table_bottom"/>
            </text:section>
            <text:p text:style-name="al"/>
            <text:p text:style-name="al">
            <text:span text:style-name="nadrukvet">De criteria voor het LEADER gebied Zuidwest Twente zijn:</text:span>
          </text:p>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Check op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Doelen LOS Zuidwest Twente</text:p>
                  </table:table-cell>
                  <table:table-cell table:style-name="cell_frame_all" table:number-rows-spanned="1" table:number-columns-spanned="1">
                    <text:p text:style-name="table_al">De mate waarin het project bijdraagt aan één of meerdere doelen van de LOS, hetgeen blijkt uit de omschrijving van de bijdrage aan een of meer van de doelen:</text:p>
                    <text:p text:style-name="table_al"/>
                    <text:list text:style-name="id1-3-2-2-1-124-1-4-2-2-3">
                      <text:list-item text:style-override="id1-3-2-2-1-124-1-4-2-2-3-1">
                        <text:number>-</text:number>
                        <text:p text:style-name="table_al">Bloeiend Zuidwest Twente</text:p>
                      </text:list-item>
                      <text:list-item text:style-override="id1-3-2-2-1-124-1-4-2-2-3-2">
                        <text:number>-</text:number>
                        <text:p text:style-name="table_al">Groeiend Zuidwest Twente</text:p>
                      </text:list-item>
                      <text:list-item text:style-override="id1-3-2-2-1-124-1-4-2-2-3-3">
                        <text:number>-</text:number>
                        <text:p text:style-name="table_al">Boeiend Zuidwest Twente</text:p>
                      </text:list-item>
                      <text:list-item text:style-override="id1-3-2-2-1-124-1-4-2-2-3-4">
                        <text:number>-</text:number>
                        <text:p text:style-name="table_al">Stoeiend Zuidwest Twente</text:p>
                      </text:list-item>
                    </text:list>
                  </table:table-cell>
                  <table:table-cell table:style-name="cell_frame_all" table:number-rows-spanned="1" table:number-columns-spanned="1">
                    <text:p text:style-name="table_al">Score van 0-3</text:p>
                    <text:p text:style-name="table_al">Weging = 4</text:p>
                    <text:p text:style-name="table_al"/>
                    <text:p text:style-name="table_al"> Minimaal: 8</text:p>
                    <text:p text:style-name="table_al">
                      <text:span text:style-name="nadrukvet">Maximaal: 12</text:span>
                    </text:p>
                  </table:table-cell>
                </table:table-row>
                <table:table-row table:style-name="row">
                  <table:table-cell table:style-name="cell_frame_all" table:number-rows-spanned="1" table:number-columns-spanned="1">
                    <text:p text:style-name="table_al">LEADER-kenmerken</text:p>
                  </table:table-cell>
                  <table:table-cell table:style-name="cell_frame_all" table:number-rows-spanned="1" table:number-columns-spanned="1">
                    <text:p text:style-name="table_al">De mate waarin het project de LEADER-kenmerken heeft</text:p>
                    <text:p text:style-name="table_al"/>
                    <text:list text:style-name="id1-3-2-2-1-124-1-4-3-2-3">
                      <text:list-item text:style-override="id1-3-2-2-1-124-1-4-3-2-3-1">
                        <text:number>a.</text:number>
                        <text:p text:style-name="table_al">Bottom-up aanpak, draagvlak</text:p>
                      </text:list-item>
                      <text:list-item text:style-override="id1-3-2-2-1-124-1-4-3-2-3-2">
                        <text:number>b.</text:number>
                        <text:p text:style-name="table_al">Innovativiteit/vernieuwing</text:p>
                      </text:list-item>
                      <text:list-item text:style-override="id1-3-2-2-1-124-1-4-3-2-3-3">
                        <text:number>d.</text:number>
                        <text:p text:style-name="table_al">Samenwerking/netwerkopbouw</text:p>
                      </text:list-item>
                      <text:list-item text:style-override="id1-3-2-2-1-124-1-4-3-2-3-4">
                        <text:number>e.</text:number>
                        <text:p text:style-name="table_al">Overige kenmerken zoals: </text:p>
                        <text:list text:style-name="id1-3-2-2-1-124-1-4-3-2-3-4-3">
                          <text:list-item text:style-override="id1-3-2-2-1-124-1-4-3-2-3-4-3-1">
                            <text:number>○</text:number>
                            <text:p text:style-name="table_al">gebiedsgericht</text:p>
                          </text:list-item>
                          <text:list-item text:style-override="id1-3-2-2-1-124-1-4-3-2-3-4-3-2">
                            <text:number>○</text:number>
                            <text:p text:style-name="table_al">integraal en/of multisectoraal</text:p>
                          </text:list-item>
                          <text:list-item text:style-override="id1-3-2-2-1-124-1-4-3-2-3-4-3-3">
                            <text:number>○</text:number>
                            <text:p text:style-name="table_al">publiek-private samenwerking</text:p>
                          </text:list-item>
                          <text:list-item text:style-override="id1-3-2-2-1-124-1-4-3-2-3-4-3-4">
                            <text:number>○</text:number>
                            <text:p text:style-name="table_al">overdraagbaarheid</text:p>
                          </text:list-item>
                        </text:list>
                      </text:list-item>
                    </text:list>
                  </table:table-cell>
                  <table:table-cell table:style-name="cell_frame_all" table:number-rows-spanned="1" table:number-columns-spanned="1">
                    <text:p text:style-name="table_al">Score van 0 – 3 voor a, b, c en d</text:p>
                    <text:p text:style-name="table_al">Weging = 1</text:p>
                    <text:p text:style-name="table_al"/>
                    <text:p text:style-name="table_al">Minimaal: 8</text:p>
                    <text:p text:style-name="table_al">
                      <text:span text:style-name="nadrukvet">Maximaal: 12</text:span>
                    </text:p>
                  </table:table-cell>
                </table:table-row>
                <table:table-row table:style-name="row">
                  <table:table-cell table:style-name="cell_frame_all" table:number-rows-spanned="1" table:number-columns-spanned="1">
                    <text:p text:style-name="table_al">Haalbaarheid</text:p>
                  </table:table-cell>
                  <table:table-cell table:style-name="cell_frame_all" table:number-rows-spanned="1" table:number-columns-spanned="1">
                    <text:p text:style-name="table_al">De mate waarin het project haalbaar is vanuit organisatorisch en financieel oogpunt, hetgeen blijkt uit:</text:p>
                    <text:p text:style-name="table_al"/>
                    <text:list text:style-name="id1-3-2-2-1-124-1-4-4-2-3">
                      <text:list-item text:style-override="id1-3-2-2-1-124-1-4-4-2-3-1">
                        <text:number>a.</text:number>
                        <text:p text:style-name="table_al">Organisatorisch:</text:p>
                        <text:list text:style-name="id1-3-2-2-1-124-1-4-4-2-3-1-3">
                          <text:list-item text:style-override="id1-3-2-2-1-124-1-4-4-2-3-1-3-1">
                            <text:number>-</text:number>
                            <text:p text:style-name="table_al">de organisatiebeschrijving;</text:p>
                          </text:list-item>
                          <text:list-item text:style-override="id1-3-2-2-1-124-1-4-4-2-3-1-3-2">
                            <text:number>-</text:number>
                            <text:p text:style-name="table_al">de expertise van de initiatiefnemer;</text:p>
                          </text:list-item>
                          <text:list-item text:style-override="id1-3-2-2-1-124-1-4-4-2-3-1-3-3">
                            <text:number>-</text:number>
                            <text:p text:style-name="table_al">het realisme van het tijdpad;</text:p>
                          </text:list-item>
                          <text:list-item text:style-override="id1-3-2-2-1-124-1-4-4-2-3-1-3-4">
                            <text:number>-</text:number>
                            <text:p text:style-name="table_al">het communicatieplan.</text:p>
                          </text:list-item>
                        </text:list>
                      </text:list-item>
                      <text:list-item text:style-override="id1-3-2-2-1-124-1-4-4-2-3-2">
                        <text:number>b.</text:number>
                        <text:p text:style-name="table_al">Financieel</text:p>
                        <text:list text:style-name="id1-3-2-2-1-124-1-4-4-2-3-2-3">
                          <text:list-item text:style-override="id1-3-2-2-1-124-1-4-4-2-3-2-3-1">
                            <text:number>-</text:number>
                            <text:p text:style-name="table_al">een sluitende en transparante begroting;</text:p>
                          </text:list-item>
                          <text:list-item text:style-override="id1-3-2-2-1-124-1-4-4-2-3-2-3-2">
                            <text:number>-</text:number>
                            <text:p text:style-name="table_al">het dekkingsplan;</text:p>
                          </text:list-item>
                        </text:list>
                      </text:list-item>
                    </text:list>
                  </table:table-cell>
                  <table:table-cell table:style-name="cell_frame_all" table:number-rows-spanned="1" table:number-columns-spanned="1">
                    <text:p text:style-name="table_al">Score van 0 – 3 voor a en b</text:p>
                    <text:p text:style-name="table_al">Weging = 1,5</text:p>
                    <text:p text:style-name="table_al"/>
                    <text:p text:style-name="table_al">Minimaal: 6</text:p>
                    <text:p text:style-name="table_al">
                      <text:span text:style-name="nadrukvet">Maximaal: 9</text:span>
                    </text:p>
                  </table:table-cell>
                </table:table-row>
                <table:table-row table:style-name="row">
                  <table:table-cell table:style-name="cell_frame_all" table:number-rows-spanned="1" table:number-columns-spanned="1">
                    <text:p text:style-name="table_al">
                      <text:span text:style-name="nadrukcur">“</text:span>Value for money”</text:p>
                  </table:table-cell>
                  <table:table-cell table:style-name="cell_frame_all" table:number-rows-spanned="1" table:number-columns-spanned="1">
                    <text:p text:style-name="table_al">De mate van efficiency en doelmatigheid van het project (‘value for money’) hetgeen blijkt uit:</text:p>
                    <text:p text:style-name="table_al"/>
                    <text:list text:style-name="id1-3-2-2-1-124-1-4-5-2-3">
                      <text:list-item text:style-override="id1-3-2-2-1-124-1-4-5-2-3-1">
                        <text:number>a.</text:number>
                        <text:p text:style-name="table_al">een reële verhouding tussen de gevraagde bijdrage en de te verwachten resultaten;</text:p>
                      </text:list-item>
                      <text:list-item text:style-override="id1-3-2-2-1-124-1-4-5-2-3-2">
                        <text:number>b.</text:number>
                        <text:p text:style-name="table_al">de bijdrage van eigen middelen of private middelen aan het project</text:p>
                      </text:list-item>
                      <text:list-item text:style-override="id1-3-2-2-1-124-1-4-5-2-3-3">
                        <text:number>c.</text:number>
                        <text:p text:style-name="table_al">het zicht op continuïteit.</text:p>
                      </text:list-item>
                    </text:list>
                  </table:table-cell>
                  <table:table-cell table:style-name="cell_frame_all" table:number-rows-spanned="1" table:number-columns-spanned="1">
                    <text:p text:style-name="table_al">Score van 0 – 3 voor a, b en c</text:p>
                    <text:p text:style-name="table_al">Weging = 1</text:p>
                    <text:p text:style-name="table_al"/>
                    <text:p text:style-name="table_al">Minimaal: 6</text:p>
                    <text:p text:style-name="table_al">
                      <text:span text:style-name="nadrukvet">Maximaal: 9</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aal benodigd aantal punten</text:span>
                    </text:p>
                  </table:table-cell>
                  <table:table-cell table:style-name="cell_frame_all" table:number-rows-spanned="1" table:number-columns-spanned="1">
                    <text:p text:style-name="table_al">
                      <text:span text:style-name="nadrukvet">28</text:span>
                    </text:p>
                  </table:table-cell>
                </table:table-row>
              </table:table>
              <text:p text:style-name="table_bottom"/>
            </text:section>
            <text:p text:style-name="al"/>
            <text:p text:style-name="al">
            <text:span text:style-name="nadrukvet">Dit besluit treedt in werking 1 dag na publicatie van dit provinciaal blad.</text:span>
          </text:p>
            <text:p text:style-name="al"/>
            <text:p text:style-name="al">Gedeputeerde Staten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6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6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6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4-006838</meta:user-defined>
    <meta:user-defined meta:name="DCTERMS.alternative">Regeling Europese Landbouwsubsidies 2023-2027 Overijssel</meta:user-defined>
    <dc:language>nl</dc:language>
    <meta:user-defined meta:name="OVERHEIDop.locatietype/OVERHEIDop.gebiedsmarkering">Provincie</meta:user-defined>
    <meta:user-defined meta:name="DC.title">Regeling Europese Landbouwsubsidies 2023-2027 Overijssel</meta:user-defined>
    <meta:user-defined meta:name="DCTERMS.W3CDTF/DCTERMS.available">2024-03-22</meta:user-defined>
    <meta:user-defined meta:name="DCTERMS.W3CDTF/OVERHEIDop.jaargang">2024</meta:user-defined>
    <meta:user-defined meta:name="OVERHEIDop.publicationIssue">3866</meta:user-defined>
    <meta:user-defined meta:name="OVERHEIDop.betreftRegeling">CVDR698929_3</meta:user-defined>
    <meta:user-defined meta:name="OVERHEIDop.PrbID/DC.identifier">prb-2024-3866</meta:user-defined>
    <meta:user-defined meta:name="xs:date/OVERHEIDop.startdatum">2024-03-23</meta:user-defined>
    <meta:user-defined meta:name="OVERHEIDop.versieInformatie"/>
  </office:meta>
</office:document-meta>
</file>