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6">
      <text:list-level-style-bullet text:bullet-char="•" text:level="1">
        <style:list-level-properties text:min-label-width="10mm"/>
      </text:list-level-style-bullet>
    </text:list-style>
    <text:list-style style:name="id1-3-2-2-2-4-39-7">
      <text:list-level-style-bullet text:bullet-char="•" text:level="1">
        <style:list-level-properties text:min-label-width="10mm"/>
      </text:list-level-style-bullet>
    </text:list-style>
    <text:list-style style:name="id1-3-2-2-2-4-39-8">
      <text:list-level-style-bullet text:bullet-char="•" text:level="1">
        <style:list-level-properties text:min-label-width="10mm"/>
      </text:list-level-style-bullet>
    </text:list-style>
    <text:list-style style:name="id1-3-2-2-2-4-39-9">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van de Verordening Europese Landbouwsubsidies 2023-2027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15 maart 2024, 399874, houdende wijziging van de Verordening Europese Landbouwsubsidies 2023-2027 Zeeland.</text:span>
          </text:p>
            <text:p text:style-name="al"/>
            <text:p text:style-name="al">
            <text:span text:style-name="nadrukcur">Provinciale Staten van Zeeland,</text:span>
          </text:p>
            <text:list text:style-name="id1-3-2-1-1-4">
              <text:list-item text:style-override="id1-3-2-1-1-4-1">
                <text:number>•</text:number>
                <text:p text:style-name="al">Overwegende dat de Europese Commissie op 13 december 2022 het Nederlands Nationaal Strategisch Plan in het kader van het Gemeenschappelijk Landbouwbeleid 2023-2027 heeft goedgekeurd;</text:p>
              </text:list-item>
              <text:list-item text:style-override="id1-3-2-1-1-4-2">
                <text:number>•</text:number>
                <text:p text:style-name="al">Overwegende dat Gedeputeerde Staten bij de Regeling uitvoering NSP GLB 2023-2027 zijn aangewezen als intermediaire instantie als bedoeld in artikel 123, vierde lid, van verordening 2021/2115;</text:p>
              </text:list-item>
              <text:list-item text:style-override="id1-3-2-1-1-4-3">
                <text:number>•</text:number>
                <text:p text:style-name="al">Overwegende dat op 14 juli 2023 de Verordening Europese Landbouwsubsidies 2023-2027 Zeeland van kracht is geworden;</text:p>
              </text:list-item>
              <text:list-item text:style-override="id1-3-2-1-1-4-4">
                <text:number>•</text:number>
                <text:p text:style-name="al">Overwegende dat in de genoemde verordening nog een aantal paragrafen dient te worden toegevoegd en nog enkele (technische) wijzigingen dienen te worden aangebracht.</text:p>
              </text:list-item>
            </text:list>
            <text:p text:style-name="al">Besluiten vast te stellen de navolgende wijziging van de Verordening Europese Landbouwsubsidies 2023-2027 Zeeland.</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Verordening Europese Landbouwsubsidies 2023-2027 Zeeland wordt als volgt gewijzigd: </text:p>
              <text:p text:style-name="al"/>
            </text:section>
            <text:section text:name="artikel_id1-3-2-2-1-3" text:style-name="artikel">
              <text:p text:style-name="artikel_kop_titel"><text:span text:style-name="artikel_kop_label"/> <text:span text:style-name="artikel_kop_nr">A</text:span> </text:p>
              <text:p text:style-name="al">In het derde lid van artikel 1.3 wordt “onverschuldigde” telkens vervangen door: onverschuldigd.</text:p>
              <text:p text:style-name="al"/>
            </text:section>
            <text:section text:name="artikel_id1-3-2-2-1-4" text:style-name="artikel">
              <text:p text:style-name="artikel_kop_titel"><text:span text:style-name="artikel_kop_label"/> <text:span text:style-name="artikel_kop_nr">B</text:span> </text:p>
              <text:p text:style-name="al">In het tweede lid van artikel 1.6 wordt, onder verlettering van onderdeel d tot onderdeel e, na onderdeel c een nieuw onderdeel ingevoegd, luidende:</text:p>
              <text:list text:style-name="id1-3-2-2-1-4-3">
                <text:list-item text:style-override="id1-3-2-2-1-4-3-1">
                  <text:number>d.</text:number>
                  <text:p text:style-name="al">de doelstellingen van het project;</text:p>
                </text:list-item>
              </text:list>
            </text:section>
            <text:section text:name="artikel_id1-3-2-2-1-5" text:style-name="artikel">
              <text:p text:style-name="artikel_kop_titel"><text:span text:style-name="artikel_kop_label"/> <text:span text:style-name="artikel_kop_nr">C</text:span> </text:p>
              <text:p text:style-name="al">In het tweede lid van artikel 1.9 vervalt het haakje na subonderdeel i.</text:p>
              <text:p text:style-name="al"/>
            </text:section>
            <text:section text:name="artikel_id1-3-2-2-1-6" text:style-name="artikel">
              <text:p text:style-name="artikel_kop_titel"><text:span text:style-name="artikel_kop_label"/> <text:span text:style-name="artikel_kop_nr">D</text:span> </text:p>
              <text:p text:style-name="al">In het tweede lid van artikel 1.9c wordt “gebruik maakt” vervangen door: gebruikmaakt.</text:p>
              <text:p text:style-name="al"/>
            </text:section>
            <text:section text:name="artikel_id1-3-2-2-1-7" text:style-name="artikel">
              <text:p text:style-name="artikel_kop_titel"><text:span text:style-name="artikel_kop_label"/> <text:span text:style-name="artikel_kop_nr">E </text:span> </text:p>
              <text:p text:style-name="al">In het eerste lid van artikel 1.9d wordt “gebruik maken” vervangen door: gebruikmaken</text:p>
              <text:p text:style-name="al"/>
            </text:section>
            <text:section text:name="artikel_id1-3-2-2-1-8" text:style-name="artikel">
              <text:p text:style-name="artikel_kop_titel"><text:span text:style-name="artikel_kop_label"/> <text:span text:style-name="artikel_kop_nr">F</text:span> </text:p>
              <text:p text:style-name="al">Artikel 1.10 wordt gewijzigd als volgt:</text:p>
              <text:list text:style-name="id1-3-2-2-1-8-3">
                <text:list-item text:style-override="id1-3-2-2-1-8-3-1">
                  <text:number>1.</text:number>
                  <text:p text:style-name="al">In onderdeel g. wordt “Verordening (EU) 2018/1046” vervangen door: verordening 2018/1046.</text:p>
                </text:list-item>
                <text:list-item text:style-override="id1-3-2-2-1-8-3-2">
                  <text:number>2.</text:number>
                  <text:p text:style-name="al">In onderdeel n., onder iii, vervalt “van het Europees Parlement en de Raad”, en wordt onder iii en iv na “artikel 70” telkens ingevoegd: van verordening 2021/2115.</text:p>
                </text:list-item>
                <text:list-item text:style-override="id1-3-2-2-1-8-3-3">
                  <text:number>3.</text:number>
                  <text:p text:style-name="al">Onderdeel p. komt te luiden:</text:p>
                  <text:list text:style-name="id1-3-2-2-1-8-3-3-3">
                    <text:list-item text:style-override="id1-3-2-2-1-8-3-3-3-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
                </text:list-item>
                <text:list-item text:style-override="id1-3-2-2-1-8-3-4">
                  <text:number>4.</text:number>
                  <text:p text:style-name="al">Onder verlettering van de onderdelen q. en r. tot r. en s. wordt na onderdeel p. een nieuw onderdeel ingevoegd, luidende:</text:p>
                  <text:list text:style-name="id1-3-2-2-1-8-3-4-3">
                    <text:list-item text:style-override="id1-3-2-2-1-8-3-4-3-1">
                      <text:number>q.</text:number>
                      <text:p text:style-name="al"> investeringen in bebossing die niet verenigbaar zijn met de milieu- en klimaatgerelateerde doelstellingen overeenkomstig de beginselen van duurzaam bosbeheer, zoals ontwikkeld in het kader van de pan-Europese richtsnoeren voor bebossing en herbebossing; </text:p>
                    </text:list-item>
                  </text:list>
                </text:list-item>
              </text:list>
            </text:section>
            <text:section text:name="artikel_id1-3-2-2-1-9" text:style-name="artikel">
              <text:p text:style-name="artikel_kop_titel"><text:span text:style-name="artikel_kop_label"/> <text:span text:style-name="artikel_kop_nr">G</text:span> </text:p>
              <text:p text:style-name="al">Artikel 1.15 wordt gewijzigd als volgt:</text:p>
              <text:list text:style-name="id1-3-2-2-1-9-3">
                <text:list-item text:style-override="id1-3-2-2-1-9-3-1">
                  <text:number>1.</text:number>
                  <text:p text:style-name="al">In het tweede lid wordt in onderdeel a. de komma na “zullen worden verricht” vervangen door een puntkomma.</text:p>
                </text:list-item>
                <text:list-item text:style-override="id1-3-2-2-1-9-3-2">
                  <text:number>2.</text:number>
                  <text:p text:style-name="al">In het derde lid wordt in onderdeel e., onder i, de komma na “is verstrekt” vervangen door een puntkomma.</text:p>
                </text:list-item>
              </text:list>
            </text:section>
            <text:section text:name="artikel_id1-3-2-2-1-10" text:style-name="artikel">
              <text:p text:style-name="artikel_kop_titel"><text:span text:style-name="artikel_kop_label"/> <text:span text:style-name="artikel_kop_nr">H</text:span> </text:p>
              <text:p text:style-name="al">In het tweede lid van artikel 1.16 wordt in onderdeel e “tenminste” vervangen door: ten minste.</text:p>
              <text:p text:style-name="al"/>
            </text:section>
            <text:section text:name="artikel_id1-3-2-2-1-11" text:style-name="artikel">
              <text:p text:style-name="artikel_kop_titel"><text:span text:style-name="artikel_kop_label"/> <text:span text:style-name="artikel_kop_nr">I</text:span> </text:p>
              <text:p text:style-name="al">In het derde lid van artikel 1.18 wordt aan het einde van de zin een punt toegevoegd.</text:p>
              <text:p text:style-name="al"/>
            </text:section>
            <text:section text:name="artikel_id1-3-2-2-1-12" text:style-name="artikel">
              <text:p text:style-name="artikel_kop_titel"><text:span text:style-name="artikel_kop_label"/> <text:span text:style-name="artikel_kop_nr">J</text:span> </text:p>
              <text:p text:style-name="al">In het vijfde lid van artikel 1.21 wordt “of verleningsbeschiking” vervangen door: of de verleningsbeschikking.</text:p>
              <text:p text:style-name="al"/>
            </text:section>
            <text:section text:name="artikel_id1-3-2-2-1-13" text:style-name="artikel">
              <text:p text:style-name="artikel_kop_titel"><text:span text:style-name="artikel_kop_label"/> <text:span text:style-name="artikel_kop_nr">K</text:span> </text:p>
              <text:p text:style-name="al">In het derde lid van artikel 2.1.8 wordt “een extra punt” vervangen door: minimaal een extra punt.</text:p>
              <text:p text:style-name="al"/>
            </text:section>
            <text:section text:name="artikel_id1-3-2-2-1-14" text:style-name="artikel">
              <text:p text:style-name="artikel_kop_titel"><text:span text:style-name="artikel_kop_label"/> <text:span text:style-name="artikel_kop_nr">L</text:span> </text:p>
              <text:p text:style-name="al">De titel van artikel 2.1.17 komt te luiden: Artikel 2.1.7 Subsidiepercentage </text:p>
              <text:p text:style-name="al"/>
            </text:section>
            <text:section text:name="artikel_id1-3-2-2-1-15" text:style-name="artikel">
              <text:p text:style-name="artikel_kop_titel"><text:span text:style-name="artikel_kop_label"/> <text:span text:style-name="artikel_kop_nr">M</text:span> </text:p>
              <text:p text:style-name="al">In het derde lid van artikel 2.2.8 wordt “een extra punt” vervangen door: minimaal een extra punt.</text:p>
              <text:p text:style-name="al"/>
            </text:section>
            <text:section text:name="artikel_id1-3-2-2-1-16" text:style-name="artikel">
              <text:p text:style-name="artikel_kop_titel"><text:span text:style-name="artikel_kop_label"/> <text:span text:style-name="artikel_kop_nr">N</text:span> </text:p>
              <text:p text:style-name="al">In het eerste lid van artikel 2.4.1 wordt aan het einde van de zin een punt toegevoegd.</text:p>
              <text:p text:style-name="al"/>
            </text:section>
            <text:section text:name="artikel_id1-3-2-2-1-17" text:style-name="artikel">
              <text:p text:style-name="artikel_kop_titel"><text:span text:style-name="artikel_kop_label"/> <text:span text:style-name="artikel_kop_nr">O</text:span> </text:p>
              <text:p text:style-name="al">Paragraaf 6 komt te luiden:</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 </text:span>
            </text:p>
              <text:list text:style-name="id1-3-2-2-1-17-7">
                <text:list-item text:style-override="id1-3-2-2-1-17-7-1">
                  <text:number>1.</text:number>
                  <text:p text:style-name="al">Subsidie kan worden verstrekt voor:</text:p>
                  <text:list text:style-name="id1-3-2-2-1-17-7-1-3">
                    <text:list-item text:style-override="id1-3-2-2-1-17-7-1-3-1">
                      <text:number>a.</text:number>
                      <text:p text:style-name="al">het voorbereiden en oprichten van een samenwerkingsverband, het formuleren van een gebiedsopgave en de uitwerking daarvan in een integraal gebiedsplan; </text:p>
                    </text:list-item>
                    <text:list-item text:style-override="id1-3-2-2-1-17-7-1-3-2">
                      <text:number>b.</text:number>
                      <text:p text:style-name="al">het in samenwerking uitvoeren van een integraal gebiedsplan. </text:p>
                    </text:list-item>
                  </text:list>
                </text:list-item>
                <text:list-item text:style-override="id1-3-2-2-1-17-7-2">
                  <text:number>2.</text:number>
                  <text:p text:style-name="al">Subsidie wordt uitsluitend verstrekt als het project betrekking heeft op ten minste één van de volgende doelen:</text:p>
                  <text:list text:style-name="id1-3-2-2-1-17-7-2-3">
                    <text:list-item text:style-override="id1-3-2-2-1-17-7-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7-7-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7-7-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17-10">
                <text:list-item text:style-override="id1-3-2-2-1-17-10-1">
                  <text:number>a.</text:number>
                  <text:p text:style-name="al">investeringen als bedoeld in artikel 2.2.2;</text:p>
                </text:list-item>
                <text:list-item text:style-override="id1-3-2-2-1-17-10-2">
                  <text:number>b.</text:number>
                  <text:p text:style-name="al">investeringen als bedoeld in artikel 2.3.1;</text:p>
                </text:list-item>
                <text:list-item text:style-override="id1-3-2-2-1-17-10-3">
                  <text:number>c.</text:number>
                  <text:p text:style-name="al">investeringen als bedoeld in artikel 2.4.1;</text:p>
                </text:list-item>
                <text:list-item text:style-override="id1-3-2-2-1-17-10-4">
                  <text:number>d.</text:number>
                  <text:p text:style-name="al">bijeenkomsten voor kennisoverdracht als bedoeld in artikel 2.10.1, eerste lid, onder a;</text:p>
                </text:list-item>
                <text:list-item text:style-override="id1-3-2-2-1-17-10-5">
                  <text:number>e.</text:number>
                  <text:p text:style-name="al">voorbereiding en uitvoering van ruilverkaveling;</text:p>
                </text:list-item>
                <text:list-item text:style-override="id1-3-2-2-1-17-10-6">
                  <text:number>f.</text:number>
                  <text:p text:style-name="al">ontwikkelen of beproeven van innovaties als bedoeld in artikel 2.5.2 dienend aan de doelen van het gebiedsplan, of</text:p>
                </text:list-item>
                <text:list-item text:style-override="id1-3-2-2-1-17-10-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17-12">
                <text:list-item text:style-override="id1-3-2-2-1-17-12-1">
                  <text:number>1.</text:number>
                  <text:p text:style-name="al">Subsidie als bedoeld in artikel 2.6.1, eerste lid, onder a, kan worden verstrekt aan de initiatiefnemer van een samenwerkingsverband in oprichting. </text:p>
                </text:list-item>
                <text:list-item text:style-override="id1-3-2-2-1-17-12-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2-1-17-14">
                <text:list-item text:style-override="id1-3-2-2-1-17-14-1">
                  <text:number>1.</text:number>
                  <text:p text:style-name="al">Een samenwerkingsverband als bedoeld in artikel 2.6.3 bestaat tenminste uit twee actoren waarvan tenminste één actieve landbouwer.</text:p>
                </text:list-item>
                <text:list-item text:style-override="id1-3-2-2-1-17-14-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7-14-3">
                  <text:number>3.</text:number>
                  <text:p text:style-name="al">In aanvulling op het bepaalde in artikel 1.2, derde lid, kunnen Gedeputeerde Staten in een openstellingsbesluit nadere regels stellen omtrent:</text:p>
                  <text:list text:style-name="id1-3-2-2-1-17-14-3-3">
                    <text:list-item text:style-override="id1-3-2-2-1-17-14-3-3-1">
                      <text:number>a.</text:number>
                      <text:p text:style-name="al">de deelnemende partijen in het samenwerkingsverband;</text:p>
                    </text:list-item>
                    <text:list-item text:style-override="id1-3-2-2-1-17-14-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2-1-17-16">
                <text:list-item text:style-override="id1-3-2-2-1-17-16-1">
                  <text:number>1.</text:number>
                  <text:p text:style-name="al">Onverminderd het bepaalde in artikel 1.6 bevat een aanvraag om subsidie als bedoeld in artikel 2.6.1, eerste lid, onder a: </text:p>
                  <text:list text:style-name="id1-3-2-2-1-17-16-1-3">
                    <text:list-item text:style-override="id1-3-2-2-1-17-16-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7-16-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7-16-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7-16-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7-16-2">
                  <text:number>2.</text:number>
                  <text:p text:style-name="al">Onverminderd het bepaalde in artikel 1.6 bevat een aanvraag om subsidie als bedoeld in artikel 2.6.1, eerste lid, onder b, een integraal gebiedsplan met:</text:p>
                  <text:list text:style-name="id1-3-2-2-1-17-16-2-3">
                    <text:list-item text:style-override="id1-3-2-2-1-17-16-2-3-1">
                      <text:number>a.</text:number>
                      <text:p text:style-name="al">een beschrijving van de afbakening, analyse en uitdagingen van het gebied;</text:p>
                    </text:list-item>
                    <text:list-item text:style-override="id1-3-2-2-1-17-16-2-3-2">
                      <text:number>b.</text:number>
                      <text:p text:style-name="al">een uitwerking van de beoogde activiteiten die in het gebied worden uitgevoerd;</text:p>
                    </text:list-item>
                    <text:list-item text:style-override="id1-3-2-2-1-17-16-2-3-3">
                      <text:number>c.</text:number>
                      <text:p text:style-name="al">aangetoond draagvlak uit het gebied;</text:p>
                    </text:list-item>
                    <text:list-item text:style-override="id1-3-2-2-1-17-16-2-3-4">
                      <text:number>d.</text:number>
                      <text:p text:style-name="al">een beschrijving van de verschillende partijen die betrokken zijn bij het integrale gebiedsplan;</text:p>
                    </text:list-item>
                    <text:list-item text:style-override="id1-3-2-2-1-17-16-2-3-5">
                      <text:number>e.</text:number>
                      <text:p text:style-name="al">een beschrijving van de organisatiestructuur van het samenwerkingsverband;</text:p>
                    </text:list-item>
                    <text:list-item text:style-override="id1-3-2-2-1-17-16-2-3-6">
                      <text:number>f.</text:number>
                      <text:p text:style-name="al">een beschrijving van belanghebbenden en de relatie met de belanghebbenden bij het gebiedsplan;</text:p>
                    </text:list-item>
                    <text:list-item text:style-override="id1-3-2-2-1-17-16-2-3-7">
                      <text:number>g.</text:number>
                      <text:p text:style-name="al">een beschrijving van de wijze waarop monitoring en evaluatie over de voortgang plaatsvindt gedurende het project;</text:p>
                    </text:list-item>
                    <text:list-item text:style-override="id1-3-2-2-1-17-16-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2-1-17-18">
                <text:list-item text:style-override="id1-3-2-2-1-17-18-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7-18-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2-1-17-18-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 </text:span>
              <text:span text:style-name="nadrukvet">Hoogte subsidie</text:span>
            </text:p>
              <text:list text:style-name="id1-3-2-2-1-17-26">
                <text:list-item text:style-override="id1-3-2-2-1-17-26-1">
                  <text:number>1.</text:number>
                  <text:p text:style-name="al">De subsidie voor activiteiten als bedoeld in artikel 2.6.1, eerste lid, onder a, bedraagt 100% van de subsidiabele kosten tot een maximum van € 40.000.</text:p>
                </text:list-item>
                <text:list-item text:style-override="id1-3-2-2-1-17-26-2">
                  <text:number>2.</text:number>
                  <text:p text:style-name="al">De subsidie voor activiteiten als bedoeld in artikel 2.6.1, eerste lid, onder b, bedraagt:</text:p>
                  <text:list text:style-name="id1-3-2-2-1-17-26-2-3">
                    <text:list-item text:style-override="id1-3-2-2-1-17-26-2-3-1">
                      <text:number>a.</text:number>
                      <text:p text:style-name="al">40% van de kosten voor investeringen als bedoeld in artikel 2.6.2, onder a; </text:p>
                    </text:list-item>
                    <text:list-item text:style-override="id1-3-2-2-1-17-26-2-3-2">
                      <text:number>b.</text:number>
                      <text:p text:style-name="al">100% van de kosten van investeringen, niet gericht op het watersysteem, als bedoeld in artikel 2.6.2 onder b;</text:p>
                    </text:list-item>
                    <text:list-item text:style-override="id1-3-2-2-1-17-26-2-3-3">
                      <text:number>c.</text:number>
                      <text:p text:style-name="al">70% van de kosten voor investeringen, gericht op het watersysteem, als bedoeld in artikel 2.6.2 onder b;</text:p>
                    </text:list-item>
                    <text:list-item text:style-override="id1-3-2-2-1-17-26-2-3-4">
                      <text:number>d.</text:number>
                      <text:p text:style-name="al">70% van de kosten voor investeringen, die alleen bijdragen aan waterkwantiteit, als bedoeld in artikel 2.6.2 onder c;</text:p>
                    </text:list-item>
                    <text:list-item text:style-override="id1-3-2-2-1-17-26-2-3-5">
                      <text:number>e.</text:number>
                      <text:p text:style-name="al">100% van de kosten voor investeringen, die niet alleen bijdragen aan waterkwantiteit, als bedoeld in artikel 2.6.2 onder c;</text:p>
                    </text:list-item>
                    <text:list-item text:style-override="id1-3-2-2-1-17-26-2-3-6">
                      <text:number>f.</text:number>
                      <text:p text:style-name="al">80% van de kosten voor kennisoverdrachtsactiviteiten als bedoeld in artikel 2.6.2, onder d;</text:p>
                    </text:list-item>
                    <text:list-item text:style-override="id1-3-2-2-1-17-26-2-3-7">
                      <text:number>g.</text:number>
                      <text:p text:style-name="al">100% van de kosten voor voorbereiding en uitvoering van ruilverkaveling als bedoeld in artikel 2.6.2, onder e;</text:p>
                    </text:list-item>
                    <text:list-item text:style-override="id1-3-2-2-1-17-26-2-3-8">
                      <text:number>h.</text:number>
                      <text:p text:style-name="al">100% van de kosten voor het ontwikkelen en beproeven van innovaties als bedoeld in artikel 2.6.2, onder f;</text:p>
                    </text:list-item>
                    <text:list-item text:style-override="id1-3-2-2-1-17-26-2-3-9">
                      <text:number>i.</text:number>
                      <text:p text:style-name="al">100% van de kosten voor draagvlakontwikkeling en samenwerkingsactiviteiten als bedoeld in artikel 2.6.2 onder h.</text:p>
                    </text:list-item>
                  </text:list>
                </text:list-item>
                <text:list-item text:style-override="id1-3-2-2-1-17-26-3">
                  <text:number>3.</text:number>
                  <text:p text:style-name="al">De subsidie voor de kosten, genoemd in het tweede lid, onder f tot en met i, bedraagt maximaal 25% van de totale verstrekte subsidie. </text:p>
                </text:list-item>
              </text:list>
              <text:p text:style-name="al">
              <text:span text:style-name="nadrukvet">Artikel 2.6.10 </text:span>
              <text:span text:style-name="nadrukvet">Selectiecriteria </text:span>
            </text:p>
              <text:list text:style-name="id1-3-2-2-1-17-28">
                <text:list-item text:style-override="id1-3-2-2-1-17-28-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17-28-1-3">
                    <text:list-item text:style-override="id1-3-2-2-1-17-28-1-3-1">
                      <text:number>a.</text:number>
                      <text:p text:style-name="al">mate waarin de aanvrager in staat is een gebiedsplan op te stellen in relatie tot de opgave van het gebied;</text:p>
                    </text:list-item>
                    <text:list-item text:style-override="id1-3-2-2-1-17-28-1-3-2">
                      <text:number>b.</text:number>
                      <text:p text:style-name="al">mate waarin de aanvrager in staat is het samenwerkingsverband te organiseren;</text:p>
                    </text:list-item>
                    <text:list-item text:style-override="id1-3-2-2-1-17-28-1-3-3">
                      <text:number>c.</text:number>
                      <text:p text:style-name="al">de voorgenomen organisatie en samenstelling van het samenwerkingsverband;</text:p>
                    </text:list-item>
                    <text:list-item text:style-override="id1-3-2-2-1-17-28-1-3-4">
                      <text:number>d.</text:number>
                      <text:p text:style-name="al">de haalbaarheid van de activiteiten;</text:p>
                    </text:list-item>
                  </text:list>
                </text:list-item>
                <text:list-item text:style-override="id1-3-2-2-1-17-28-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17-28-2-3">
                    <text:list-item text:style-override="id1-3-2-2-1-17-28-2-3-1">
                      <text:number>a.</text:number>
                      <text:p text:style-name="al">ambitie van het plan ten aanzien van de te realiseren gebiedsdoelen;</text:p>
                    </text:list-item>
                    <text:list-item text:style-override="id1-3-2-2-1-17-28-2-3-2">
                      <text:number>b.</text:number>
                      <text:p text:style-name="al">diversiteit van de partijen en aantal samenwerkende partijen;</text:p>
                    </text:list-item>
                    <text:list-item text:style-override="id1-3-2-2-1-17-28-2-3-3">
                      <text:number>c.</text:number>
                      <text:p text:style-name="al">draagvlak voor het gebiedsplan;</text:p>
                    </text:list-item>
                    <text:list-item text:style-override="id1-3-2-2-1-17-28-2-3-4">
                      <text:number>d.</text:number>
                      <text:p text:style-name="al">effectiviteit van de activiteit;</text:p>
                    </text:list-item>
                    <text:list-item text:style-override="id1-3-2-2-1-17-28-2-3-5">
                      <text:number>e.</text:number>
                      <text:p text:style-name="al">efficiëntie van uitvoering van de activiteit;</text:p>
                    </text:list-item>
                    <text:list-item text:style-override="id1-3-2-2-1-17-28-2-3-6">
                      <text:number>f.</text:number>
                      <text:p text:style-name="al">haalbaarheid van de activiteit;</text:p>
                    </text:list-item>
                    <text:list-item text:style-override="id1-3-2-2-1-17-28-2-3-7">
                      <text:number>g.</text:number>
                      <text:p text:style-name="al">mate van urgentie van de activiteit.</text:p>
                    </text:list-item>
                  </text:list>
                </text:list-item>
              </text:list>
              <text:p text:style-name="al">
              <text:span text:style-name="nadrukvet">Artikel 2.6.11 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 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 </text:p>
              <text:p text:style-name="al"/>
            </text:section>
            <text:section text:name="artikel_id1-3-2-2-1-18" text:style-name="artikel">
              <text:p text:style-name="artikel_kop_titel"><text:span text:style-name="artikel_kop_label"/> <text:span text:style-name="artikel_kop_nr">P</text:span> </text:p>
              <text:p text:style-name="al">In artikel 2.7.7 wordt aan het einde van de zin een punt toegevoegd.</text:p>
              <text:p text:style-name="al"/>
            </text:section>
            <text:section text:name="artikel_id1-3-2-2-1-19" text:style-name="artikel">
              <text:p text:style-name="artikel_kop_titel"><text:span text:style-name="artikel_kop_label"/> <text:span text:style-name="artikel_kop_nr">Q</text:span> </text:p>
              <text:p text:style-name="al">Paragraaf 2.10 komt te luiden:</text:p>
              <text:p text:style-name="al"/>
              <text:p text:style-name="al">
              <text:span text:style-name="nadrukvet">Paragraaf 10 Kennis en informatie</text:span>
            </text:p>
              <text:p text:style-name="al"/>
              <text:p text:style-name="al">
              <text:span text:style-name="nadrukvet">Artikel 2.10.1 </text:span>
              <text:span text:style-name="nadrukvet">Subsidiabele activiteit</text:span>
            </text:p>
              <text:list text:style-name="id1-3-2-2-1-19-7">
                <text:list-item text:style-override="id1-3-2-2-1-19-7-1">
                  <text:number>1.</text:number>
                  <text:p text:style-name="al">Subsidie kan worden verstrekt voor: </text:p>
                  <text:list text:style-name="id1-3-2-2-1-19-7-1-3">
                    <text:list-item text:style-override="id1-3-2-2-1-19-7-1-3-1">
                      <text:number>a.</text:number>
                      <text:p text:style-name="al">trainingen, workshops, coaching, voorlichtingsacties en demonstratieactiviteiten aan groepen van landbouwers;</text:p>
                    </text:list-item>
                    <text:list-item text:style-override="id1-3-2-2-1-19-7-1-3-2">
                      <text:number>b.</text:number>
                      <text:p text:style-name="al">kennisoverdracht in de vorm van een demonstratieproject door een landbouwer op het eigen landbouwbedrijf.</text:p>
                    </text:list-item>
                  </text:list>
                </text:list-item>
                <text:list-item text:style-override="id1-3-2-2-1-19-7-2">
                  <text:number>2.</text:number>
                  <text:p text:style-name="al">Subsidie wordt uitsluitend verstrekt als de activiteit bijdraagt aan minimaal één van de volgende doelen:</text:p>
                  <text:list text:style-name="id1-3-2-2-1-19-7-2-3">
                    <text:list-item text:style-override="id1-3-2-2-1-19-7-2-3-1">
                      <text:number>a.</text:number>
                      <text:p text:style-name="al">ontwikkelen van duurzame verdienmodellen binnen de landbouw, met als resultaat een rendabel inkomen voor landbouwers;</text:p>
                    </text:list-item>
                    <text:list-item text:style-override="id1-3-2-2-1-19-7-2-3-2">
                      <text:number>b.</text:number>
                      <text:p text:style-name="al">vergroten van de marktgerichtheid en het concurrentievermogen van landbouwbedrijven door meer aandacht voor onderzoek, nieuwe technologieën of digitalisering;</text:p>
                    </text:list-item>
                    <text:list-item text:style-override="id1-3-2-2-1-19-7-2-3-3">
                      <text:number>c.</text:number>
                      <text:p text:style-name="al">ontwikkelen van een marktrijp concept van een duurzame toegevoegde waardeketen gericht op landbouwproducten, waardoor de positie van de landbouwer in de waardeketen verbetert; </text:p>
                    </text:list-item>
                    <text:list-item text:style-override="id1-3-2-2-1-19-7-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19-7-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19-7-2-3-6">
                      <text:number>f.</text:number>
                      <text:p text:style-name="al">bijdragen aan het tot staan brengen en ombuigen van biodiversiteitsverlies, tot versterking van ecosysteemdiensten of de instandhouding van habitats of landschappen; </text:p>
                    </text:list-item>
                    <text:list-item text:style-override="id1-3-2-2-1-19-7-2-3-7">
                      <text:number>g.</text:number>
                      <text:p text:style-name="al">aantrekken en behouden van jonge landbouwers of nieuwe landbouwers of bevordering van duurzame bedrijfsontwikkeling in plattelandsgebieden;</text:p>
                    </text:list-item>
                    <text:list-item text:style-override="id1-3-2-2-1-19-7-2-3-8">
                      <text:number>h.</text:number>
                      <text:p text:style-name="al">bevorderen van de werkgelegenheid, groei, gendergelijkheid, sociale inclusie of lokale ontwikkeling in plattelandsgebieden;</text:p>
                    </text:list-item>
                    <text:list-item text:style-override="id1-3-2-2-1-19-7-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1-19-7-3">
                  <text:number>3.</text:number>
                  <text:p text:style-name="al">Onverminderd het bepaalde in artikel 1.2 kunnen Gedeputeerde Staten in het openstellingsbesluit nadere regels stellen omtrent:</text:p>
                  <text:list text:style-name="id1-3-2-2-1-19-7-3-3">
                    <text:list-item text:style-override="id1-3-2-2-1-19-7-3-3-1">
                      <text:number>a.</text:number>
                      <text:p text:style-name="al">de doelgroep waarop de activiteit gericht is;</text:p>
                    </text:list-item>
                    <text:list-item text:style-override="id1-3-2-2-1-19-7-3-3-2">
                      <text:number>b.</text:number>
                      <text:p text:style-name="al">het minimale aantal deelnemende landbouwers.</text:p>
                    </text:list-item>
                  </text:list>
                </text:list-item>
              </text:list>
              <text:p text:style-name="al">
              <text:span text:style-name="nadrukvet">Artikel 2.10.2 </text:span>
              <text:span text:style-name="nadrukvet">Aanvrager</text:span>
            </text:p>
              <text:list text:style-name="id1-3-2-2-1-19-9">
                <text:list-item text:style-override="id1-3-2-2-1-19-9-1">
                  <text:number>1.</text:number>
                  <text:p text:style-name="al">Subsidie als bedoeld in artikel 2.10.1, eerste lid, onder a kan worden verstrekt aan een kennisaanbieder of een samenwerkingsverband van kennisaanbieders.</text:p>
                </text:list-item>
                <text:list-item text:style-override="id1-3-2-2-1-19-9-2">
                  <text:number>2.</text:number>
                  <text:p text:style-name="al">Subsidie als bedoeld in artikel 2.10.1, eerste lid, onder b, kan worden verstrekt aan een landbouwer of een samenwerkingsverband van landbouwers.</text:p>
                </text:list-item>
              </text:list>
              <text:p text:style-name="al">
              <text:span text:style-name="nadrukvet">Artikel 2.10.3 </text:span>
              <text:span text:style-name="nadrukvet">Aanvraagvereisten</text:span>
            </text:p>
              <text:p text:style-name="al">De aanvraag bevat, in aanvulling op artikel 1.6:</text:p>
              <text:list text:style-name="id1-3-2-2-1-19-12">
                <text:list-item text:style-override="id1-3-2-2-1-19-12-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19-12-2">
                  <text:number>b.</text:number>
                  <text:p text:style-name="al">een opgave van het verwachte aantal deelnemende landbouwers.</text:p>
                </text:list-item>
              </text:list>
              <text:p text:style-name="al">
              <text:span text:style-name="nadrukvet">Artikel 2.10.4 Niet subsidiabele kosten</text:span>
            </text:p>
              <text:p text:style-name="al">In aanvulling op artikel 1.10 wordt geen subsidie verstrekt voor: </text:p>
              <text:list text:style-name="id1-3-2-2-1-19-15">
                <text:list-item text:style-override="id1-3-2-2-1-19-15-1">
                  <text:number>a.</text:number>
                  <text:p text:style-name="al">de ontwikkeling van nieuwe kennis;</text:p>
                </text:list-item>
                <text:list-item text:style-override="id1-3-2-2-1-19-15-2">
                  <text:number>b.</text:number>
                  <text:p text:style-name="al">kennisaanbod dat deel uitmaakt van reguliere programma's of leergangen in het middelbaar- of hoger beroepsonderwijs of het wetenschappelijk onderwijs;</text:p>
                </text:list-item>
                <text:list-item text:style-override="id1-3-2-2-1-19-15-3">
                  <text:number>c.</text:number>
                  <text:p text:style-name="al">eigen uren door landbouwers om als deelnemer aan de kennisoverdrachtsactiviteit deel te nemen.</text:p>
                </text:list-item>
              </text:list>
              <text:p text:style-name="al">
              <text:span text:style-name="nadrukvet">Artikel 2.10.5 </text:span>
              <text:span text:style-name="nadrukvet">Subsidiepercentage</text:span>
            </text:p>
              <text:list text:style-name="id1-3-2-2-1-19-17">
                <text:list-item text:style-override="id1-3-2-2-1-19-17-1">
                  <text:number>1.</text:number>
                  <text:p text:style-name="al">De subsidie voor een activiteit als bedoeld in artikel 2.10.1, eerste lid, onder a, bedraagt 80% van de subsidiabele kosten.</text:p>
                </text:list-item>
                <text:list-item text:style-override="id1-3-2-2-1-19-17-2">
                  <text:number>2.</text:number>
                  <text:p text:style-name="al">De subsidie voor een activiteit als bedoeld in artikel 2.10.1, eerste lid, onder b, bedraagt 100% van de subsidiabele kosten. </text:p>
                </text:list-item>
              </text:list>
              <text:p text:style-name="al">
              <text:span text:style-name="nadrukvet">Artikel 2.10.6 </text:span>
              <text:span text:style-name="nadrukvet">Selectie en rangschikking</text:span>
            </text:p>
              <text:list text:style-name="id1-3-2-2-1-19-19">
                <text:list-item text:style-override="id1-3-2-2-1-19-19-1">
                  <text:number>1.</text:number>
                  <text:p text:style-name="al">Voor selectie en rangschikking van aanvragen die voor subsidie in aanmerking komen, worden de volgende selectiecriteria gehanteerd:</text:p>
                  <text:list text:style-name="id1-3-2-2-1-19-19-1-3">
                    <text:list-item text:style-override="id1-3-2-2-1-19-19-1-3-1">
                      <text:number>a.</text:number>
                      <text:p text:style-name="al">mate van effectiviteit;</text:p>
                    </text:list-item>
                    <text:list-item text:style-override="id1-3-2-2-1-19-19-1-3-2">
                      <text:number>b.</text:number>
                      <text:p text:style-name="al">de haalbaarheid van de activiteit;</text:p>
                    </text:list-item>
                    <text:list-item text:style-override="id1-3-2-2-1-19-19-1-3-3">
                      <text:number>c.</text:number>
                      <text:p text:style-name="al">de mate van efficiëntie van uitvoering van de activiteit.</text:p>
                    </text:list-item>
                  </text:list>
                </text:list-item>
                <text:list-item text:style-override="id1-3-2-2-1-19-19-2">
                  <text:number>2.</text:number>
                  <text:p text:style-name="al">Onverminderd het eerste lid kunnen Gedeputeerde Staten besluiten tevens de mate van innovatie als selectiecriterium te hanteren.</text:p>
                </text:list-item>
              </text:list>
              <text:p text:style-name="al">
              <text:span text:style-name="nadrukvet">Artikel 2.10.7 </text:span>
              <text:span text:style-name="nadrukvet">Voorschot</text:span>
            </text:p>
              <text:p text:style-name="al">In afwijking van artikel 1.17 verstrekken Gedeputeerde Staten geen voorschot.</text:p>
              <text:p text:style-name="al"/>
              <text:p text:style-name="al">
              <text:span text:style-name="nadrukvet">Artikel 2.10.8 </text:span>
              <text:span text:style-name="nadrukvet">Voortgangsverslag, deelbetaling en inhoudelijk verslag</text:span>
            </text:p>
              <text:list text:style-name="id1-3-2-2-1-19-24">
                <text:list-item text:style-override="id1-3-2-2-1-19-24-1">
                  <text:number>1.</text:number>
                  <text:p text:style-name="al">In aanvulling op het bepaalde in de artikelen 1.16 en 1.18 bevat een voortgangsverslag en deelbetalingsverzoek het totaal aantal deelnemers tot dan toe.</text:p>
                </text:list-item>
                <text:list-item text:style-override="id1-3-2-2-1-19-24-2">
                  <text:number>2.</text:number>
                  <text:p text:style-name="al">In aanvulling op het bepaalde in artikel 1.19 is de subsidieontvanger verplicht om na afloop van de activiteiten te rapporteren over het totaal aantal deelnemers.</text:p>
                </text:list-item>
                <text:list-item text:style-override="id1-3-2-2-1-19-24-3">
                  <text:number>3.</text:number>
                  <text:p text:style-name="al">In aanvulling op het bepaalde in de artikelen 1.20 en 1.21 is de subsidieontvanger verplicht te rapporteren over het totaal aantal deelnemers.</text:p>
                </text:list-item>
              </text:list>
            </text:section>
            <text:section text:name="artikel_id1-3-2-2-1-20" text:style-name="artikel">
              <text:p text:style-name="artikel_kop_titel"><text:span text:style-name="artikel_kop_label"/> <text:span text:style-name="artikel_kop_nr">R</text:span> </text:p>
              <text:p text:style-name="al">Bijlage 1 komt te vervallen.</text:p>
              <text:p text:style-name="al"/>
            </text:section>
            <text:section text:name="artikel_id1-3-2-2-1-21" text:style-name="artikel">
              <text:p text:style-name="artikel_kop_titel"><text:span text:style-name="artikel_kop_label"/> <text:span text:style-name="artikel_kop_nr">S</text:span> </text:p>
              <text:p text:style-name="al">Bijlage 2 komt te vervallen.</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behorende bij de Verordening Europese Landbouwsubsidies 2023-2027 Zeeland wordt als volgt gewijzigd:</text:p>
              <text:p text:style-name="al"/>
            </text:section>
            <text:section text:name="artikel_id1-3-2-2-2-3" text:style-name="artikel">
              <text:p text:style-name="artikel_kop_titel"><text:span text:style-name="artikel_kop_label"/> <text:span text:style-name="artikel_kop_nr">A</text:span> </text:p>
              <text:p text:style-name="al">De toelichting op artikel 1.7, vierde en vijfde lid, komt te luiden:</text:p>
              <text:p text:style-name="al"/>
              <text:p text:style-name="al">
              <text:span text:style-name="nadrukondlijn">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text:p>
              <text:p text:style-name="al"/>
            </text:section>
            <text:section text:name="artikel_id1-3-2-2-2-4" text:style-name="artikel">
              <text:p text:style-name="artikel_kop_titel"><text:span text:style-name="artikel_kop_label"/> <text:span text:style-name="artikel_kop_nr">B</text:span> </text:p>
              <text:p text:style-name="al">De toelichting op paragraaf 6 komt te luiden:</text:p>
              <text:p text:style-name="al"/>
              <text:p text:style-name="al">
              <text:span text:style-name="nadrukvet">Paragraaf 6</text:span>
              <text:span text:style-name="nadrukvet">Samenwerking integrale gebiedsontwikkeling </text:span>
            </text:p>
              <text:p text:style-name="al"/>
              <text:p text:style-name="al">
              <text:span text:style-name="nadrukvet">Achtergrond</text:span>
            </text:p>
              <text:p text:style-name="al">Hoewel Nederland een relatief kleine oppervlakte heeft, kent het een grote verscheidenheid in onder meer geografische omstandigheden en landgebruik. Daardoor verschillen de gebieden in Nederland significant qua uitdagingen en kansen voor de landbouw, milieu, biodiversiteit en potentiële bijdrage aan de klimaatopgaven. Zo verdienen de hoge uitspoelings- en droogtegevoelige zandgronden een andere aanpak dan de akkerbouwkleigebieden, de gebieden met een hoge veedichtheid en gebieden nabij stedelijke agglomeraties.</text:p>
              <text:p text:style-name="al"/>
              <text:p text:style-name="al">Het gaat om gebieden die een logische eenheid vormen qua vergelijkbare geografische omstandigheden, uitdagingen en identiteit, en waar draagvlak ontstaat om deze uitdagingen gezamenlijk op te pakken en de synergiekansen daarbij te benutten. Het gaat om uitdagingen binnen de gebiedsopgaven die aansluiten op de geprioriteerde GLB-doelen.</text:p>
              <text:p text:style-name="al"/>
              <text:p text:style-name="al">Deze interventie dient om in te kunnen spelen op de behoefte aan maatwerk voor de eigen context van gebieden en waar naar verwachting een meerjarige programmatische aanpak meerwaarde biedt. Het uitgan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
              <text:span text:style-name="nadrukvet">Nationale bijdrage</text:span>
            </text:p>
              <text:p text:style-name="al">Het Nationaal Programma Landelijk Gebied (NPLG) brengt de opgaven op het gebied van water, natuur, stikstof en klimaat samen. Rijk en provincies stellen per gebied doelen voor natuur, stikstof, water en klimaat. De provinciale plannen moeten in Q2 2023 gereed zijn.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
              <text:span text:style-name="nadrukondlijn">eerste lid </text:span>
            </text:p>
              <text:p text:style-name="al">Voor de uitvoering van een integraal gebiedsplan, door een samenwerkingsverband in de vorm van een operational group, kunnen de volgende activiteiten worden uitgevoerd:</text:p>
              <text:list text:style-name="id1-3-2-2-2-4-27">
                <text:list-item text:style-override="id1-3-2-2-2-4-27-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4-27-2">
                  <text:number>•</text:number>
                  <text:p text:style-name="al">De voorbereiding en uitvoering van eventuele ruilverkaveling (en bedrijfsverplaatsingen) voor de realisatie van de doelen; </text:p>
                </text:list-item>
                <text:list-item text:style-override="id1-3-2-2-2-4-27-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2-4-27-4">
                  <text:number>•</text:number>
                  <text:p text:style-name="al">Het ontwikkelen of beproeven van innovaties dienend aan de doelen van het gebiedsplan (als operational group in het EIP); </text:p>
                </text:list-item>
                <text:list-item text:style-override="id1-3-2-2-2-4-27-5">
                  <text:number>•</text:number>
                  <text:p text:style-name="al">Agrarische beheersactiviteiten (management) gerelateerd aan nieuwe (bv. niet-productieve investeringen gerealiseerd gedurende dit project) gedurende de periode van dit project (dubbelfinanciering met het Anlb wordt voorkomen). Hiervoor worden de bedragen van de verschillende beheerpakketten uit het Agrarisch natuur- en landschapsbeheer gehanteerd. </text:p>
                </text:list-item>
                <text:list-item text:style-override="id1-3-2-2-2-4-27-6">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ondlijn">Voorbereiding</text:span>
            </text:p>
              <text:p text:style-name="al">Subsidie kan worden aangevraagd voor het oprichten van het nieuwe samenwerkingsverband, het (laten) opstellen van een gebiedsplan en de voorbereiding voor het realiseren van het plan. De aanvraag kan worden gedaan door een initiatiefnemer namens het beoogde samenwerkingsverband voor het gebied. </text:p>
              <text:p text:style-name="al"/>
              <text:p text:style-name="al">
              <text:span text:style-name="nadrukondlijn">tweede lid </text:span>
            </text:p>
              <text:p text:style-name="al">
              <text:span text:style-name="nadrukondlijn">Specifieke GLB-doelstellingen</text:span>
            </text:p>
              <text:p text:style-name="al">De volgende specifieke GLB-doelstellingen staan centraal in deze paragraaf:</text:p>
              <text:list text:style-name="id1-3-2-2-2-4-36">
                <text:list-item text:style-override="id1-3-2-2-2-4-36-1">
                  <text:number>a.</text:number>
                  <text:p text:style-name="al">Klimaat (SO4): Lagere broeikasgasemissies en grotere koolstofvastlegging; Lagere ecologische, economische schade en waterkwantiteit (klimaatadaptatie); </text:p>
                </text:list-item>
                <text:list-item text:style-override="id1-3-2-2-2-4-36-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2-4-36-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 </text:span>
              <text:span text:style-name="nadrukvet">Aanvrager</text:span>
            </text:p>
              <text:p text:style-name="al">De begunstigden zijn de initiatiefnemer(s) voor de samenwerking en het opstellen van een integraal gebiedsplan. Initiatiefnemers kunnen zijn: </text:p>
              <text:list text:style-name="id1-3-2-2-2-4-39">
                <text:list-item text:style-override="id1-3-2-2-2-4-39-1">
                  <text:number>•</text:number>
                  <text:p text:style-name="al">landbouwers, </text:p>
                </text:list-item>
                <text:list-item text:style-override="id1-3-2-2-2-4-39-2">
                  <text:number>•</text:number>
                  <text:p text:style-name="al">grondeigenaren, </text:p>
                </text:list-item>
                <text:list-item text:style-override="id1-3-2-2-2-4-39-3">
                  <text:number>•</text:number>
                  <text:p text:style-name="al">pachters, </text:p>
                </text:list-item>
                <text:list-item text:style-override="id1-3-2-2-2-4-39-4">
                  <text:number>•</text:number>
                  <text:p text:style-name="al">landbouworganisaties, </text:p>
                </text:list-item>
                <text:list-item text:style-override="id1-3-2-2-2-4-39-5">
                  <text:number>•</text:number>
                  <text:p text:style-name="al">natuur- en landschapsorganisaties, </text:p>
                </text:list-item>
                <text:list-item text:style-override="id1-3-2-2-2-4-39-6">
                  <text:number>•</text:number>
                  <text:p text:style-name="al">provincies, </text:p>
                </text:list-item>
                <text:list-item text:style-override="id1-3-2-2-2-4-39-7">
                  <text:number>•</text:number>
                  <text:p text:style-name="al">waterschappen, </text:p>
                </text:list-item>
                <text:list-item text:style-override="id1-3-2-2-2-4-39-8">
                  <text:number>•</text:number>
                  <text:p text:style-name="al">gemeenten, en</text:p>
                </text:list-item>
                <text:list-item text:style-override="id1-3-2-2-2-4-39-9">
                  <text:number>•</text:number>
                  <text:p text:style-name="al">overige natuurlijke- of rechtspersonen</text:p>
                </text:list-item>
              </text:list>
              <text:p text:style-name="al">
              <text:span text:style-name="nadrukvet">Artikel 2.6.3 </text:span>
              <text:span text:style-name="nadrukvet">Aanvraagvereisten </text:span>
            </text:p>
              <text:p text:style-name="al">
              <text:span text:style-name="nadrukondlijn">derde lid, onder e (resultaatindicatoren)</text:span>
            </text:p>
              <text:p text:style-name="al">Bij de resultaatindicatoren gaat het om de volgende indicatoren: </text:p>
              <text:p text:style-name="al">r16 het aantal landbouwbedrijven dat een investering heeft gedaan gericht op klimaatadaptatie of klimaatmitigatie; </text:p>
              <text:p text:style-name="al">r26 het aantal landbouwbedrijven dat een investering heeft gedaan gericht op de zorg voor natuurlijke hulpbronnen; </text:p>
              <text:p text:style-name="al">r32 het aantal landbouwbedrijven dat en investering heeft gedaan gericht op biodiversiteit; </text:p>
              <text:p text:style-name="al">r27 Het aantal uitgevoerde niet-productieve investeringen buiten landbouwbedrijven.</text:p>
              <text:p text:style-name="al"/>
              <text:p text:style-name="al">Deze indicatoren zijn ook van belang bij voortgangsverslagen en deelbetalingen (artikel 2.6.9) en het eindverslag (artikel 2.6.10).</text:p>
              <text:p text:style-name="al"/>
              <text:p text:style-name="al">
              <text:span text:style-name="nadrukvet">Artikel 2.6.6 </text:span>
              <text:span text:style-name="nadrukvet">Hoogte subsidie</text:span>
            </text:p>
              <text:p text:style-name="al">
              <text:span text:style-name="nadrukondlijn">eerste lid, onder a (voorbereiding)</text:span>
            </text:p>
              <text:p text:style-name="al">De totale subsidie voor de voorbereidende activiteiten betreft een bedrag van maximaal € 40.000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text:p>
              <text:p text:style-name="al"/>
              <text:p text:style-name="al">De prestatie is een gebiedsplan, een uitwerking van het beoogde samenwerkingsverband en een begroting van het beoogde project.</text:p>
              <text:p text:style-name="al"/>
              <text:p text:style-name="al">
              <text:span text:style-name="nadrukondlijn">derde lid</text:span>
            </text:p>
              <text:p text:style-name="al">De hoogte van de subsidie voor een project bedraagt de optelsom van de per product of activiteit, bepaalde respectievelijk berekende bedragen, waarbij de kosten voor samenwerking (coördinatie, samenwerking en planvorming, monitoring en intekenen van percelen en landschapselementen) niet meer mogen bedragen dan 25% van de totale kosten.</text:p>
              <text:p text:style-name="al"/>
            </text:section>
            <text:section text:name="artikel_id1-3-2-2-2-5" text:style-name="artikel">
              <text:p text:style-name="artikel_kop_titel"><text:span text:style-name="artikel_kop_label"/> <text:span text:style-name="artikel_kop_nr">C</text:span> </text:p>
              <text:p text:style-name="al">In de toelichting op paragraaf 7, onder Algemeen, komt de tekst bij het tweede bolletje te luiden:</text:p>
              <text:list text:style-name="id1-3-2-2-2-5-3">
                <text:list-item text:style-override="id1-3-2-2-2-5-3-1">
                  <text:number>•</text:number>
                  <text:p text:style-name="al">LEADER-projecten komen ten goede aan de economische ontwikkeling, leefbaarheid en werkgelegenheid op het platteland, innovaties op agrarische bedrijven, de leefomgeving van de agrarische sector, en jonge boeren en hun gezinnen;</text:p>
                </text:list-item>
              </text:list>
            </text:section>
            <text:section text:name="artikel_id1-3-2-2-2-6" text:style-name="artikel">
              <text:p text:style-name="artikel_kop_titel"><text:span text:style-name="artikel_kop_label"/> <text:span text:style-name="artikel_kop_nr">D</text:span> </text:p>
              <text:p text:style-name="al">In de toelichting op artikel 2.7.2 wordt “het publiekrechtelijk rechtspersoon dat” vervangen door: de publiekrechtelijke rechtspersoon die.</text:p>
              <text:p text:style-name="al"/>
            </text:section>
            <text:section text:name="artikel_id1-3-2-2-2-7" text:style-name="artikel">
              <text:p text:style-name="artikel_kop_titel"><text:span text:style-name="artikel_kop_label"/> <text:span text:style-name="artikel_kop_nr">E</text:span> </text:p>
              <text:p text:style-name="al">De toelichting op paragraaf 10 komt te luiden:</text:p>
              <text:p text:style-name="al"/>
              <text:p text:style-name="al">
              <text:span text:style-name="nadrukvet">Paragraaf 10 </text:span>
              <text:span text:style-name="nadrukvet">Kennis en informatie</text:span>
            </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 </text:span>
              <text:span text:style-name="nadrukvet">Subsidiabele activiteit</text:span>
            </text:p>
              <text:p text:style-name="al">Het gaat om steun voor activiteiten gericht op meerdere landbouwers tegelijk, waarmee de doelgroep van het project bedoeld wordt. </text:p>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Bij demonstratieprojecten nemen landbouwers zelf het initiatief voor de aanvraag om subsidie waarbij het de bedoeling is dat zij het eigen landbouwbedrijf beschikbaar stellen voor de demonstratieactiviteiten.</text:p>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 Aanvrager</text:span>
            </text:p>
              <text:p text:style-name="al">Met een kennisaanbieder wordt bedoeld: degene die de kennisoverdracht verstrekt en faciliteert aan landbouwers.</text:p>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 </text:span>
              <text:span text:style-name="nadrukvet">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 </text:span>
              <text:span text:style-name="nadrukvet">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op de eerste dag na de datum van uitgifte van het Provinciaal Blad waarin het wordt geplaats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5 maart 2024.</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N.v.t.</meta:user-defined>
    <meta:user-defined meta:name="OVERHEIDop.referentienummer">321423</meta:user-defined>
    <meta:user-defined meta:name="DCTERMS.alternative">Verordening Europese Landbouwsubsidies 2023-2027 Zeeland</meta:user-defined>
    <dc:language>nl</dc:language>
    <meta:user-defined meta:name="OVERHEIDop.locatietype/OVERHEIDop.gebiedsmarkering">Provincie</meta:user-defined>
    <meta:user-defined meta:name="DC.title">Besluit van provinciale staten van Zeeland houdende vaststelling Verordening Europese Landbouwsubsidies 2023-2027 Zeeland</meta:user-defined>
    <meta:user-defined meta:name="DCTERMS.W3CDTF/DCTERMS.available">2024-03-21</meta:user-defined>
    <meta:user-defined meta:name="DCTERMS.W3CDTF/OVERHEIDop.jaargang">2024</meta:user-defined>
    <meta:user-defined meta:name="OVERHEIDop.publicationIssue">3864</meta:user-defined>
    <meta:user-defined meta:name="OVERHEIDop.betreftRegeling">CVDR699889_2</meta:user-defined>
    <meta:user-defined meta:name="xs:date/OVERHEIDop.startdatum">2024-03-22</meta:user-defined>
    <meta:user-defined meta:name="OVERHEIDop.PrbID/DC.identifier">prb-2024-3864</meta:user-defined>
    <meta:user-defined meta:name="OVERHEIDop.versieInformatie"/>
  </office:meta>
</office:document-meta>
</file>