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Samen in zee: versterking cultuur in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maart 2024 nr. 410985, houdende het openstellen van de elektronische weg voor het digitaal ondertekenen, indienen en het vervolgens digitaal afhandelen van subsidieaanvragen in het kader van de subsidieregeling Samen in zee: versterking cultuur in Zeeland’, opgenomen in hoofdstuk 23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Samen in zee: versterking cultuur in Zeeland’, opgenomen in hoofdstuk 23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Samen in zee: versterking cultuur in Zeeland’ kan alleen ingediend worden via een daarvoor op de provinciale website beschikbaar gesteld formulier. Hiervoor is inloggen middels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2 april 2024.</text:p>
            <text:p text:style-name="al"/>
            <text:p text:style-name="al"/>
            <text:p text:style-name="al"/>
            <text:p text:style-name="al">Aldus vastgesteld in de vergadering van gedeputeerde staten van 19 maart 2024.</text:p>
            <text:p text:style-name="al"/>
            <text:p text:style-name="al"/>
            <text:p text:style-name="al">Drs. J.M.M. Polman, voorzitter</text:p>
            <text:p text:style-name="al">Drs. M.C.J. Franken,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 2:15 van de Algemene wet bestuursrecht]|[1.0:c:BWBR0005537&amp;artikel=2%3A15&amp;g=2024-01-01</meta:user-defined>
    <meta:user-defined meta:name="DC.source">artikel 2:16 van de Algemene wet bestuursrecht]|[1.0:c:BWBR0005537&amp;artikel=2%3A16&amp;g=2024-01-01</meta:user-defined>
    <meta:user-defined meta:name="DC.source">Algemeen subsidiebesluit Zeeland 2023]|[https://lokaleregelgeving.overheid.nl/CVDR688831</meta:user-defined>
    <meta:user-defined meta:name="DC.source">Algemene subsidieverordening Zeeland 2023]|[https://lokaleregelgeving.overheid.nl/CVDR688159</meta:user-defined>
    <meta:user-defined meta:name="OVERHEIDop.referentienummer">410985</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Samen in zee: versterking cultuur in Zeeland’</meta:user-defined>
    <meta:user-defined meta:name="DCTERMS.W3CDTF/DCTERMS.available">2024-03-21</meta:user-defined>
    <meta:user-defined meta:name="DCTERMS.W3CDTF/OVERHEIDop.jaargang">2024</meta:user-defined>
    <meta:user-defined meta:name="OVERHEIDop.publicationIssue">3861</meta:user-defined>
    <meta:user-defined meta:name="OVERHEIDop.PrbID/DC.identifier">prb-2024-3861</meta:user-defined>
    <meta:user-defined meta:name="OVERHEIDop.versieInformatie"/>
  </office:meta>
</office:document-meta>
</file>