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6-14-3">
      <text:list-level-style-bullet text:bullet-char="•" text:level="1">
        <style:list-level-properties text:min-label-width="10mm"/>
      </text:list-level-style-bullet>
    </text:list-style>
    <text:list-style style:name="id1-3-2-4-26-14-3-1">
      <text:list-level-style-bullet text:bullet-char="•" text:level="1">
        <style:list-level-properties text:min-label-width="10mm"/>
      </text:list-level-style-bullet>
    </text:list-style>
    <text:list-style style:name="id1-3-2-4-26-14-3-2">
      <text:list-level-style-bullet text:bullet-char="•" text:level="1">
        <style:list-level-properties text:min-label-width="10mm"/>
      </text:list-level-style-bullet>
    </text:list-style>
    <text:list-style style:name="id1-3-2-4-26-14-3-3">
      <text:list-level-style-bullet text:bullet-char="•" text:level="1">
        <style:list-level-properties text:min-label-width="10mm"/>
      </text:list-level-style-bullet>
    </text:list-style>
    <text:list-style style:name="id1-3-2-4-26-14-3-4">
      <text:list-level-style-bullet text:bullet-char="•" text:level="1">
        <style:list-level-properties text:min-label-width="10mm"/>
      </text:list-level-style-bullet>
    </text:list-style>
    <text:list-style style:name="id1-3-2-4-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3-1">
      <text:list-level-style-bullet text:bullet-char="•" text:level="1">
        <style:list-level-properties text:min-label-width="10mm"/>
      </text:list-level-style-bullet>
    </text:list-style>
    <text:list-style style:name="id1-3-2-5-3-1-5-2-3-1-1">
      <text:list-level-style-bullet text:bullet-char="•" text:level="1">
        <style:list-level-properties text:min-label-width="10mm"/>
      </text:list-level-style-bullet>
    </text:list-style>
    <text:list-style style:name="id1-3-2-5-3-1-5-2-3-1-2">
      <text:list-level-style-bullet text:bullet-char="•" text:level="1">
        <style:list-level-properties text:min-label-width="10mm"/>
      </text:list-level-style-bullet>
    </text:list-style>
    <text:list-style style:name="id1-3-2-5-3-1-5-2-3-1-3">
      <text:list-level-style-bullet text:bullet-char="•" text:level="1">
        <style:list-level-properties text:min-label-width="10mm"/>
      </text:list-level-style-bullet>
    </text:list-style>
    <text:list-style style:name="id1-3-2-5-3-1-5-2-3-1-4">
      <text:list-level-style-bullet text:bullet-char="•" text:level="1">
        <style:list-level-properties text:min-label-width="10mm"/>
      </text:list-level-style-bullet>
    </text:list-style>
    <text:list-style style:name="id1-3-2-5-3-1-5-2-4-1">
      <text:list-level-style-bullet text:bullet-char="•" text:level="1">
        <style:list-level-properties text:min-label-width="10mm"/>
      </text:list-level-style-bullet>
    </text:list-style>
    <text:list-style style:name="id1-3-2-5-3-1-5-2-4-1-1">
      <text:list-level-style-bullet text:bullet-char="•" text:level="1">
        <style:list-level-properties text:min-label-width="10mm"/>
      </text:list-level-style-bullet>
    </text:list-style>
    <text:list-style style:name="id1-3-2-5-3-1-5-2-4-1-2">
      <text:list-level-style-bullet text:bullet-char="•" text:level="1">
        <style:list-level-properties text:min-label-width="10mm"/>
      </text:list-level-style-bullet>
    </text:list-style>
    <text:list-style style:name="id1-3-2-5-3-1-5-2-4-1-3">
      <text:list-level-style-bullet text:bullet-char="•" text:level="1">
        <style:list-level-properties text:min-label-width="10mm"/>
      </text:list-level-style-bullet>
    </text:list-style>
    <text:list-style style:name="id1-3-2-5-3-1-5-2-4-1-4">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3-2-1-2">
      <text:list-level-style-bullet text:bullet-char="•" text:level="1">
        <style:list-level-properties text:min-label-width="10mm"/>
      </text:list-level-style-bullet>
    </text:list-style>
    <text:list-style style:name="id1-3-2-5-3-1-5-3-2-1-3">
      <text:list-level-style-bullet text:bullet-char="•" text:level="1">
        <style:list-level-properties text:min-label-width="10mm"/>
      </text:list-level-style-bullet>
    </text:list-style>
    <text:list-style style:name="id1-3-2-5-3-1-5-3-2-1-4">
      <text:list-level-style-bullet text:bullet-char="•" text:level="1">
        <style:list-level-properties text:min-label-width="10mm"/>
      </text:list-level-style-bullet>
    </text:list-style>
    <text:list-style style:name="id1-3-2-5-3-1-5-3-2-1-5">
      <text:list-level-style-bullet text:bullet-char="•" text:level="1">
        <style:list-level-properties text:min-label-width="10mm"/>
      </text:list-level-style-bullet>
    </text:list-style>
    <text:list-style style:name="id1-3-2-5-3-1-5-3-3-1">
      <text:list-level-style-bullet text:bullet-char="•" text:level="1">
        <style:list-level-properties text:min-label-width="10mm"/>
      </text:list-level-style-bullet>
    </text:list-style>
    <text:list-style style:name="id1-3-2-5-3-1-5-3-3-1-1">
      <text:list-level-style-bullet text:bullet-char="•" text:level="1">
        <style:list-level-properties text:min-label-width="10mm"/>
      </text:list-level-style-bullet>
    </text:list-style>
    <text:list-style style:name="id1-3-2-5-3-1-5-3-3-1-2">
      <text:list-level-style-bullet text:bullet-char="•" text:level="1">
        <style:list-level-properties text:min-label-width="10mm"/>
      </text:list-level-style-bullet>
    </text:list-style>
    <text:list-style style:name="id1-3-2-5-3-1-5-3-3-1-3">
      <text:list-level-style-bullet text:bullet-char="•" text:level="1">
        <style:list-level-properties text:min-label-width="10mm"/>
      </text:list-level-style-bullet>
    </text:list-style>
    <text:list-style style:name="id1-3-2-5-3-1-5-3-3-1-4">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4-2-1-2">
      <text:list-level-style-bullet text:bullet-char="•" text:level="1">
        <style:list-level-properties text:min-label-width="10mm"/>
      </text:list-level-style-bullet>
    </text:list-style>
    <text:list-style style:name="id1-3-2-5-3-1-5-4-3-1">
      <text:list-level-style-bullet text:bullet-char="•" text:level="1">
        <style:list-level-properties text:min-label-width="10mm"/>
      </text:list-level-style-bullet>
    </text:list-style>
    <text:list-style style:name="id1-3-2-5-3-1-5-4-3-1-1">
      <text:list-level-style-bullet text:bullet-char="•" text:level="1">
        <style:list-level-properties text:min-label-width="10mm"/>
      </text:list-level-style-bullet>
    </text:list-style>
    <text:list-style style:name="id1-3-2-5-3-1-5-4-3-1-2">
      <text:list-level-style-bullet text:bullet-char="•" text:level="1">
        <style:list-level-properties text:min-label-width="10mm"/>
      </text:list-level-style-bullet>
    </text:list-style>
    <text:list-style style:name="id1-3-2-5-3-1-5-4-3-1-3">
      <text:list-level-style-bullet text:bullet-char="•" text:level="1">
        <style:list-level-properties text:min-label-width="10mm"/>
      </text:list-level-style-bullet>
    </text:list-style>
    <text:list-style style:name="id1-3-2-5-3-1-5-4-3-1-4">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3-1">
      <text:list-level-style-bullet text:bullet-char="•" text:level="1">
        <style:list-level-properties text:min-label-width="10mm"/>
      </text:list-level-style-bullet>
    </text:list-style>
    <text:list-style style:name="id1-3-2-5-3-1-5-5-3-1-1">
      <text:list-level-style-bullet text:bullet-char="•" text:level="1">
        <style:list-level-properties text:min-label-width="10mm"/>
      </text:list-level-style-bullet>
    </text:list-style>
    <text:list-style style:name="id1-3-2-5-3-1-5-5-3-1-2">
      <text:list-level-style-bullet text:bullet-char="•" text:level="1">
        <style:list-level-properties text:min-label-width="10mm"/>
      </text:list-level-style-bullet>
    </text:list-style>
    <text:list-style style:name="id1-3-2-5-3-1-5-5-3-1-3">
      <text:list-level-style-bullet text:bullet-char="•" text:level="1">
        <style:list-level-properties text:min-label-width="10mm"/>
      </text:list-level-style-bullet>
    </text:list-style>
    <text:list-style style:name="id1-3-2-5-3-1-5-5-3-1-4">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6-2-1-2">
      <text:list-level-style-bullet text:bullet-char="•" text:level="1">
        <style:list-level-properties text:min-label-width="10mm"/>
      </text:list-level-style-bullet>
    </text:list-style>
    <text:list-style style:name="id1-3-2-5-3-1-5-6-2-1-3">
      <text:list-level-style-bullet text:bullet-char="•" text:level="1">
        <style:list-level-properties text:min-label-width="10mm"/>
      </text:list-level-style-bullet>
    </text:list-style>
    <text:list-style style:name="id1-3-2-5-3-1-5-6-3-1">
      <text:list-level-style-bullet text:bullet-char="•" text:level="1">
        <style:list-level-properties text:min-label-width="10mm"/>
      </text:list-level-style-bullet>
    </text:list-style>
    <text:list-style style:name="id1-3-2-5-3-1-5-6-3-1-1">
      <text:list-level-style-bullet text:bullet-char="•" text:level="1">
        <style:list-level-properties text:min-label-width="10mm"/>
      </text:list-level-style-bullet>
    </text:list-style>
    <text:list-style style:name="id1-3-2-5-3-1-5-6-3-1-2">
      <text:list-level-style-bullet text:bullet-char="•" text:level="1">
        <style:list-level-properties text:min-label-width="10mm"/>
      </text:list-level-style-bullet>
    </text:list-style>
    <text:list-style style:name="id1-3-2-5-3-1-5-6-3-1-3">
      <text:list-level-style-bullet text:bullet-char="•" text:level="1">
        <style:list-level-properties text:min-label-width="10mm"/>
      </text:list-level-style-bullet>
    </text:list-style>
    <text:list-style style:name="id1-3-2-5-3-1-5-6-3-1-4">
      <text:list-level-style-bullet text:bullet-char="•" text:level="1">
        <style:list-level-properties text:min-label-width="10mm"/>
      </text:list-level-style-bullet>
    </text:list-style>
    <text:list-style style:name="id1-3-2-5-3-1-5-7-3-2">
      <text:list-level-style-bullet text:bullet-char="•" text:level="1">
        <style:list-level-properties text:min-label-width="10mm"/>
      </text:list-level-style-bullet>
    </text:list-style>
    <text:list-style style:name="id1-3-2-5-3-1-5-7-3-2-1">
      <text:list-level-style-bullet text:bullet-char="•" text:level="1">
        <style:list-level-properties text:min-label-width="10mm"/>
      </text:list-level-style-bullet>
    </text:list-style>
    <text:list-style style:name="id1-3-2-5-3-1-5-7-3-2-2">
      <text:list-level-style-bullet text:bullet-char="•" text:level="1">
        <style:list-level-properties text:min-label-width="10mm"/>
      </text:list-level-style-bullet>
    </text:list-style>
    <text:list-style style:name="id1-3-2-5-3-1-5-7-3-2-3">
      <text:list-level-style-bullet text:bullet-char="•" text:level="1">
        <style:list-level-properties text:min-label-width="10mm"/>
      </text:list-level-style-bullet>
    </text:list-style>
    <text:list-style style:name="id1-3-2-5-3-1-5-7-3-2-4">
      <text:list-level-style-bullet text:bullet-char="•" text:level="1">
        <style:list-level-properties text:min-label-width="10mm"/>
      </text:list-level-style-bullet>
    </text:list-style>
    <text:list-style style:name="id1-3-2-5-3-1-5-7-3-2-5">
      <text:list-level-style-bullet text:bullet-char="•" text:level="1">
        <style:list-level-properties text:min-label-width="10mm"/>
      </text:list-level-style-bullet>
    </text:list-style>
    <text:list-style style:name="id1-3-2-5-3-1-5-7-4-1">
      <text:list-level-style-bullet text:bullet-char="•" text:level="1">
        <style:list-level-properties text:min-label-width="10mm"/>
      </text:list-level-style-bullet>
    </text:list-style>
    <text:list-style style:name="id1-3-2-5-3-1-5-7-4-1-1">
      <text:list-level-style-bullet text:bullet-char="•" text:level="1">
        <style:list-level-properties text:min-label-width="10mm"/>
      </text:list-level-style-bullet>
    </text:list-style>
    <text:list-style style:name="id1-3-2-5-3-1-5-7-4-1-2">
      <text:list-level-style-bullet text:bullet-char="•" text:level="1">
        <style:list-level-properties text:min-label-width="10mm"/>
      </text:list-level-style-bullet>
    </text:list-style>
    <text:list-style style:name="id1-3-2-5-3-1-5-7-4-1-3">
      <text:list-level-style-bullet text:bullet-char="•" text:level="1">
        <style:list-level-properties text:min-label-width="10mm"/>
      </text:list-level-style-bullet>
    </text:list-style>
    <text:list-style style:name="id1-3-2-5-3-1-5-7-4-1-4">
      <text:list-level-style-bullet text:bullet-char="•" text:level="1">
        <style:list-level-properties text:min-label-width="10mm"/>
      </text:list-level-style-bullet>
    </text:list-style>
    <text:list-style style:name="id1-3-2-5-3-1-5-7-4-1-5">
      <text:list-level-style-bullet text:bullet-char="•" text:level="1">
        <style:list-level-properties text:min-label-width="10mm"/>
      </text:list-level-style-bullet>
    </text:list-style>
    <text:list-style style:name="id1-3-2-5-3-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8-3-1">
      <text:list-level-style-bullet text:bullet-char="•" text:level="1">
        <style:list-level-properties text:min-label-width="10mm"/>
      </text:list-level-style-bullet>
    </text:list-style>
    <text:list-style style:name="id1-3-2-5-3-1-5-8-3-1-1">
      <text:list-level-style-bullet text:bullet-char="•" text:level="1">
        <style:list-level-properties text:min-label-width="10mm"/>
      </text:list-level-style-bullet>
    </text:list-style>
    <text:list-style style:name="id1-3-2-5-3-1-5-8-3-1-2">
      <text:list-level-style-bullet text:bullet-char="•" text:level="1">
        <style:list-level-properties text:min-label-width="10mm"/>
      </text:list-level-style-bullet>
    </text:list-style>
    <text:list-style style:name="id1-3-2-5-3-1-5-8-3-1-3">
      <text:list-level-style-bullet text:bullet-char="•" text:level="1">
        <style:list-level-properties text:min-label-width="10mm"/>
      </text:list-level-style-bullet>
    </text:list-style>
    <text:list-style style:name="id1-3-2-5-3-1-5-8-3-1-4">
      <text:list-level-style-bullet text:bullet-char="•" text:level="1">
        <style:list-level-properties text:min-label-width="10mm"/>
      </text:list-level-style-bullet>
    </text:list-style>
    <text:list-style style:name="id1-3-2-5-3-1-5-8-3-1-5">
      <text:list-level-style-bullet text:bullet-char="•" text:level="1">
        <style:list-level-properties text:min-label-width="10mm"/>
      </text:list-level-style-bullet>
    </text:list-style>
    <text:list-style style:name="id1-3-2-5-3-1-5-9-2-2">
      <text:list-level-style-bullet text:bullet-char="•" text:level="1">
        <style:list-level-properties text:min-label-width="10mm"/>
      </text:list-level-style-bullet>
    </text:list-style>
    <text:list-style style:name="id1-3-2-5-3-1-5-9-2-2-1">
      <text:list-level-style-bullet text:bullet-char="•" text:level="1">
        <style:list-level-properties text:min-label-width="10mm"/>
      </text:list-level-style-bullet>
    </text:list-style>
    <text:list-style style:name="id1-3-2-5-3-1-5-9-2-2-2">
      <text:list-level-style-bullet text:bullet-char="•" text:level="1">
        <style:list-level-properties text:min-label-width="10mm"/>
      </text:list-level-style-bullet>
    </text:list-style>
    <text:list-style style:name="id1-3-2-5-3-1-5-9-2-2-3">
      <text:list-level-style-bullet text:bullet-char="•" text:level="1">
        <style:list-level-properties text:min-label-width="10mm"/>
      </text:list-level-style-bullet>
    </text:list-style>
    <text:list-style style:name="id1-3-2-5-3-1-5-9-3-1">
      <text:list-level-style-bullet text:bullet-char="•" text:level="1">
        <style:list-level-properties text:min-label-width="10mm"/>
      </text:list-level-style-bullet>
    </text:list-style>
    <text:list-style style:name="id1-3-2-5-3-1-5-9-3-1-1">
      <text:list-level-style-bullet text:bullet-char="•" text:level="1">
        <style:list-level-properties text:min-label-width="10mm"/>
      </text:list-level-style-bullet>
    </text:list-style>
    <text:list-style style:name="id1-3-2-5-3-1-5-9-3-1-2">
      <text:list-level-style-bullet text:bullet-char="•" text:level="1">
        <style:list-level-properties text:min-label-width="10mm"/>
      </text:list-level-style-bullet>
    </text:list-style>
    <text:list-style style:name="id1-3-2-5-3-1-5-9-3-1-3">
      <text:list-level-style-bullet text:bullet-char="•" text:level="1">
        <style:list-level-properties text:min-label-width="10mm"/>
      </text:list-level-style-bullet>
    </text:list-style>
    <text:list-style style:name="id1-3-2-5-3-1-5-9-3-1-4">
      <text:list-level-style-bullet text:bullet-char="•" text:level="1">
        <style:list-level-properties text:min-label-width="10mm"/>
      </text:list-level-style-bullet>
    </text:list-style>
    <text:list-style style:name="id1-3-2-5-3-1-5-9-3-1-5">
      <text:list-level-style-bullet text:bullet-char="•" text:level="1">
        <style:list-level-properties text:min-label-width="10mm"/>
      </text:list-level-style-bullet>
    </text:list-style>
    <text:list-style style:name="id1-3-2-5-3-1-5-10-2-2">
      <text:list-level-style-bullet text:bullet-char="•" text:level="1">
        <style:list-level-properties text:min-label-width="10mm"/>
      </text:list-level-style-bullet>
    </text:list-style>
    <text:list-style style:name="id1-3-2-5-3-1-5-10-2-2-1">
      <text:list-level-style-bullet text:bullet-char="•" text:level="1">
        <style:list-level-properties text:min-label-width="10mm"/>
      </text:list-level-style-bullet>
    </text:list-style>
    <text:list-style style:name="id1-3-2-5-3-1-5-10-2-2-2">
      <text:list-level-style-bullet text:bullet-char="•" text:level="1">
        <style:list-level-properties text:min-label-width="10mm"/>
      </text:list-level-style-bullet>
    </text:list-style>
    <text:list-style style:name="id1-3-2-5-3-1-5-10-2-2-3">
      <text:list-level-style-bullet text:bullet-char="•" text:level="1">
        <style:list-level-properties text:min-label-width="10mm"/>
      </text:list-level-style-bullet>
    </text:list-style>
    <text:list-style style:name="id1-3-2-5-3-1-5-10-3-1">
      <text:list-level-style-bullet text:bullet-char="•" text:level="1">
        <style:list-level-properties text:min-label-width="10mm"/>
      </text:list-level-style-bullet>
    </text:list-style>
    <text:list-style style:name="id1-3-2-5-3-1-5-10-3-1-1">
      <text:list-level-style-bullet text:bullet-char="•" text:level="1">
        <style:list-level-properties text:min-label-width="10mm"/>
      </text:list-level-style-bullet>
    </text:list-style>
    <text:list-style style:name="id1-3-2-5-3-1-5-10-3-1-2">
      <text:list-level-style-bullet text:bullet-char="•" text:level="1">
        <style:list-level-properties text:min-label-width="10mm"/>
      </text:list-level-style-bullet>
    </text:list-style>
    <text:list-style style:name="id1-3-2-5-3-1-5-10-3-1-3">
      <text:list-level-style-bullet text:bullet-char="•" text:level="1">
        <style:list-level-properties text:min-label-width="10mm"/>
      </text:list-level-style-bullet>
    </text:list-style>
    <text:list-style style:name="id1-3-2-5-3-1-5-10-3-1-4">
      <text:list-level-style-bullet text:bullet-char="•" text:level="1">
        <style:list-level-properties text:min-label-width="10mm"/>
      </text:list-level-style-bullet>
    </text:list-style>
    <text:list-style style:name="id1-3-2-5-3-1-5-10-3-1-5">
      <text:list-level-style-bullet text:bullet-char="•" text:level="1">
        <style:list-level-properties text:min-label-width="10mm"/>
      </text:list-level-style-bullet>
    </text:list-style>
    <text:list-style style:name="id1-3-2-5-3-1-5-11-3-1">
      <text:list-level-style-bullet text:bullet-char="•" text:level="1">
        <style:list-level-properties text:min-label-width="10mm"/>
      </text:list-level-style-bullet>
    </text:list-style>
    <text:list-style style:name="id1-3-2-5-3-1-5-11-3-1-1">
      <text:list-level-style-bullet text:bullet-char="•" text:level="1">
        <style:list-level-properties text:min-label-width="10mm"/>
      </text:list-level-style-bullet>
    </text:list-style>
    <text:list-style style:name="id1-3-2-5-3-1-5-11-3-1-2">
      <text:list-level-style-bullet text:bullet-char="•" text:level="1">
        <style:list-level-properties text:min-label-width="10mm"/>
      </text:list-level-style-bullet>
    </text:list-style>
    <text:list-style style:name="id1-3-2-5-3-1-5-11-3-1-3">
      <text:list-level-style-bullet text:bullet-char="•" text:level="1">
        <style:list-level-properties text:min-label-width="10mm"/>
      </text:list-level-style-bullet>
    </text:list-style>
    <text:list-style style:name="id1-3-2-5-3-1-5-11-3-1-4">
      <text:list-level-style-bullet text:bullet-char="•" text:level="1">
        <style:list-level-properties text:min-label-width="10mm"/>
      </text:list-level-style-bullet>
    </text:list-style>
    <text:list-style style:name="id1-3-2-5-3-1-5-11-3-1-5">
      <text:list-level-style-bullet text:bullet-char="•" text:level="1">
        <style:list-level-properties text:min-label-width="10mm"/>
      </text:list-level-style-bullet>
    </text:list-style>
    <text:list-style style:name="id1-3-2-5-3-1-5-12-3-2">
      <text:list-level-style-bullet text:bullet-char="•" text:level="1">
        <style:list-level-properties text:min-label-width="10mm"/>
      </text:list-level-style-bullet>
    </text:list-style>
    <text:list-style style:name="id1-3-2-5-3-1-5-12-3-2-1">
      <text:list-level-style-bullet text:bullet-char="•" text:level="1">
        <style:list-level-properties text:min-label-width="10mm"/>
      </text:list-level-style-bullet>
    </text:list-style>
    <text:list-style style:name="id1-3-2-5-3-1-5-12-3-2-2">
      <text:list-level-style-bullet text:bullet-char="•" text:level="1">
        <style:list-level-properties text:min-label-width="10mm"/>
      </text:list-level-style-bullet>
    </text:list-style>
    <text:list-style style:name="id1-3-2-5-3-1-5-12-3-2-3">
      <text:list-level-style-bullet text:bullet-char="•" text:level="1">
        <style:list-level-properties text:min-label-width="10mm"/>
      </text:list-level-style-bullet>
    </text:list-style>
    <text:list-style style:name="id1-3-2-5-3-1-5-12-3-2-4">
      <text:list-level-style-bullet text:bullet-char="•" text:level="1">
        <style:list-level-properties text:min-label-width="10mm"/>
      </text:list-level-style-bullet>
    </text:list-style>
    <text:list-style style:name="id1-3-2-5-3-1-5-12-3-2-5">
      <text:list-level-style-bullet text:bullet-char="•" text:level="1">
        <style:list-level-properties text:min-label-width="10mm"/>
      </text:list-level-style-bullet>
    </text:list-style>
    <text:list-style style:name="id1-3-2-5-3-1-5-12-4-1">
      <text:list-level-style-bullet text:bullet-char="•" text:level="1">
        <style:list-level-properties text:min-label-width="10mm"/>
      </text:list-level-style-bullet>
    </text:list-style>
    <text:list-style style:name="id1-3-2-5-3-1-5-12-4-1-1">
      <text:list-level-style-bullet text:bullet-char="•" text:level="1">
        <style:list-level-properties text:min-label-width="10mm"/>
      </text:list-level-style-bullet>
    </text:list-style>
    <text:list-style style:name="id1-3-2-5-3-1-5-12-4-1-2">
      <text:list-level-style-bullet text:bullet-char="•" text:level="1">
        <style:list-level-properties text:min-label-width="10mm"/>
      </text:list-level-style-bullet>
    </text:list-style>
    <text:list-style style:name="id1-3-2-5-3-1-5-12-4-1-3">
      <text:list-level-style-bullet text:bullet-char="•" text:level="1">
        <style:list-level-properties text:min-label-width="10mm"/>
      </text:list-level-style-bullet>
    </text:list-style>
    <text:list-style style:name="id1-3-2-5-3-1-5-12-4-1-4">
      <text:list-level-style-bullet text:bullet-char="•" text:level="1">
        <style:list-level-properties text:min-label-width="10mm"/>
      </text:list-level-style-bullet>
    </text:list-style>
    <text:list-style style:name="id1-3-2-5-3-1-5-12-4-1-5">
      <text:list-level-style-bullet text:bullet-char="•" text:level="1">
        <style:list-level-properties text:min-label-width="10mm"/>
      </text:list-level-style-bullet>
    </text:list-style>
    <text:list-style style:name="id1-3-2-5-3-1-5-12-4-1-6">
      <text:list-level-style-bullet text:bullet-char="•" text:level="1">
        <style:list-level-properties text:min-label-width="10mm"/>
      </text:list-level-style-bullet>
    </text:list-style>
    <text:list-style style:name="id1-3-2-5-3-1-5-13-3-2">
      <text:list-level-style-bullet text:bullet-char="•" text:level="1">
        <style:list-level-properties text:min-label-width="10mm"/>
      </text:list-level-style-bullet>
    </text:list-style>
    <text:list-style style:name="id1-3-2-5-3-1-5-13-3-2-1">
      <text:list-level-style-bullet text:bullet-char="•" text:level="1">
        <style:list-level-properties text:min-label-width="10mm"/>
      </text:list-level-style-bullet>
    </text:list-style>
    <text:list-style style:name="id1-3-2-5-3-1-5-13-3-2-2">
      <text:list-level-style-bullet text:bullet-char="•" text:level="1">
        <style:list-level-properties text:min-label-width="10mm"/>
      </text:list-level-style-bullet>
    </text:list-style>
    <text:list-style style:name="id1-3-2-5-3-1-5-13-3-2-3">
      <text:list-level-style-bullet text:bullet-char="•" text:level="1">
        <style:list-level-properties text:min-label-width="10mm"/>
      </text:list-level-style-bullet>
    </text:list-style>
    <text:list-style style:name="id1-3-2-5-3-1-5-13-3-2-4">
      <text:list-level-style-bullet text:bullet-char="•" text:level="1">
        <style:list-level-properties text:min-label-width="10mm"/>
      </text:list-level-style-bullet>
    </text:list-style>
    <text:list-style style:name="id1-3-2-5-3-1-5-13-3-2-5">
      <text:list-level-style-bullet text:bullet-char="•" text:level="1">
        <style:list-level-properties text:min-label-width="10mm"/>
      </text:list-level-style-bullet>
    </text:list-style>
    <text:list-style style:name="id1-3-2-5-3-1-5-13-4-1">
      <text:list-level-style-bullet text:bullet-char="•" text:level="1">
        <style:list-level-properties text:min-label-width="10mm"/>
      </text:list-level-style-bullet>
    </text:list-style>
    <text:list-style style:name="id1-3-2-5-3-1-5-13-4-1-1">
      <text:list-level-style-bullet text:bullet-char="•" text:level="1">
        <style:list-level-properties text:min-label-width="10mm"/>
      </text:list-level-style-bullet>
    </text:list-style>
    <text:list-style style:name="id1-3-2-5-3-1-5-13-4-1-2">
      <text:list-level-style-bullet text:bullet-char="•" text:level="1">
        <style:list-level-properties text:min-label-width="10mm"/>
      </text:list-level-style-bullet>
    </text:list-style>
    <text:list-style style:name="id1-3-2-5-3-1-5-13-4-1-3">
      <text:list-level-style-bullet text:bullet-char="•" text:level="1">
        <style:list-level-properties text:min-label-width="10mm"/>
      </text:list-level-style-bullet>
    </text:list-style>
    <text:list-style style:name="id1-3-2-5-3-1-5-13-4-1-4">
      <text:list-level-style-bullet text:bullet-char="•" text:level="1">
        <style:list-level-properties text:min-label-width="10mm"/>
      </text:list-level-style-bullet>
    </text:list-style>
    <text:list-style style:name="id1-3-2-5-3-1-5-13-4-1-5">
      <text:list-level-style-bullet text:bullet-char="•" text:level="1">
        <style:list-level-properties text:min-label-width="10mm"/>
      </text:list-level-style-bullet>
    </text:list-style>
    <text:list-style style:name="id1-3-2-5-3-1-5-13-4-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van de regeling GLB/NSP “Samenwerking voor plattelandsontwikkeling-LEADER – Uitvoering projecten LOS 2023 – 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24, 398980, houdende openstelling van de GLB/NSP regeling Samenwerking voor plattelandsontwikkeling-LEADER – Uitvoering projecten LOS 2023 - 2027.</text:span>
          </text:p>
            <text:p text:style-name="al"/>
            <text:p text:style-name="al">
            <text:span text:style-name="nadrukcur">Gedeputeerde staten van Zeeland,</text:span>
          </text:p>
            <text:list text:style-name="id1-3-2-1-1-4">
              <text:list-item text:style-override="id1-3-2-1-1-4-1">
                <text:number>•</text:number>
                <text:p text:style-name="al">Overwegende dat de LAG van LEADER provincie Zeeland GLB/NSP 2023-2027 Gedeputeerde Staten heeft verzocht om het Openstellingsbesluit uitvoering projecten LOS 2023-2027 te publiceren. </text:p>
              </text:list-item>
              <text:list-item text:style-override="id1-3-2-1-1-4-2">
                <text:number>•</text:number>
                <text:p text:style-name="al">Gelet op de Lokale Ontwikkelingsstrategie LEADER provincie Zeeland GLB/NSP 2023-2027.</text:p>
              </text:list-item>
              <text:list-item text:style-override="id1-3-2-1-1-4-3">
                <text:number>•</text:number>
                <text:p text:style-name="al">Gelet op artikel 1.2 en paragraaf 7 van de Verordening Europese Landbouwsubsidies 2023-2027 Zeeland.</text:p>
              </text:list-item>
            </text:list>
            <text:p text:style-name="al">Besluiten:</text:p>
            <text:list text:style-name="id1-3-2-1-1-6">
              <text:list-item text:style-override="id1-3-2-1-1-6-1">
                <text:number>I.</text:number>
                <text:p text:style-name="al">Open te stellen de regeling Samenwerking voor plattelandsontwikkeling-LEADER – Uitvoering projecten LOS 2023 – 2027 als bedoeld in paragraaf 7 van de Verordening Europese Landbouwsubsidies 2023-2027 Zeeland voor de periode van 2 april 2024 09.00 tot en met 1 april 2025 17.00;</text:p>
              </text:list-item>
              <text:list-item text:style-override="id1-3-2-1-1-6-2">
                <text:number>II.</text:number>
                <text:p text:style-name="al">Het subsidieplafond voor deze regeling vast te stellen op € 4.150.000 bestaande uit 80% ELFPO middelen en 20% middelen uit het Cofinancieringsfonds LEADER.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openstellingsbesluit wordt verstaan onder:</text:p>
            <text:list text:style-name="id1-3-2-2-1-3">
              <text:list-item text:style-override="id1-3-2-2-1-3-1">
                <text:number>a.</text:number>
                <text:p text:style-name="al">Bedrijfsmiddelen: Bedrijfsmiddelen zijn zaken die u gebruikt in uw onderneming en die u niet wilt verkopen. U hebt ze nodig om uw producten te kunnen maken of uw diensten te kunnen verlenen. Bij bedrijfsmiddelen moet u denken aan machines, transportmiddelen, gereedschappen, inventaris en dergelijke;</text:p>
              </text:list-item>
              <text:list-item text:style-override="id1-3-2-2-1-3-2">
                <text:number>b.</text:number>
                <text:p text:style-name="al">Elfpo: Europees Landbouwfonds voor Plattelandsontwikkeling, bedoeld in artikel 4, onderdeel b, van Verordening (EU) 2021/2116;</text:p>
              </text:list-item>
              <text:list-item text:style-override="id1-3-2-2-1-3-3">
                <text:number>c.</text:number>
                <text:p text:style-name="al">LAG: Lokale Actie Groep als bedoeld in artikel 33 van Verordening (EU) 2021/1060;</text:p>
              </text:list-item>
              <text:list-item text:style-override="id1-3-2-2-1-3-4">
                <text:number>d.</text:number>
                <text:p text:style-name="al">LEADER: vanuit de gemeenschap aangestuurde lokale ontwikkeling als bedoeld in artikel 31 van Verordening (EU) 2021/1060;</text:p>
              </text:list-item>
              <text:list-item text:style-override="id1-3-2-2-1-3-5">
                <text:number>e.</text:number>
                <text:p text:style-name="al">LOS: strategie voor vanuit de gemeenschap geleide lokale ontwikkeling als bedoeld in artikel 31, tweede lid, onderdeel c, en artikel 32 van Verordening (EU) 2021/1060; in dit openstellingsbesluit wordt met LOS de Lokale Ontwikkelingsstrategie LEADER provincie Zeeland GLB/NSP 2023-2027 bedoeld;</text:p>
              </text:list-item>
              <text:list-item text:style-override="id1-3-2-2-1-3-6">
                <text:number>f.</text:number>
                <text:p text:style-name="al">GLB: Gemeenschappelijk Landbouw Beleid; </text:p>
              </text:list-item>
              <text:list-item text:style-override="id1-3-2-2-1-3-7">
                <text:number>g.</text:number>
                <text:p text:style-name="al">NSP: Nederlands Nationaal Strategisch Plan GLB 2023-2027; </text:p>
              </text:list-item>
              <text:list-item text:style-override="id1-3-2-2-1-3-8">
                <text:number>h.</text:number>
                <text:p text:style-name="al">Samenwerkingsverband: verband dat geen rechtspersoonlijkheid bezit, niet zijnde een vennootschap, bestaand uit ten minste twee niet in een groep verbonden deelnemers, dat is opgericht ten behoeve van de uitvoering van activiteiten;</text:p>
              </text:list-item>
              <text:list-item text:style-override="id1-3-2-2-1-3-9">
                <text:number>i.</text:number>
                <text:p text:style-name="al">MKB-verklaring: een verklaring waarmee de subsidie aanvrager kan aantonen dat de onderneming een mkb onderneming is;</text:p>
              </text:list-item>
              <text:list-item text:style-override="id1-3-2-2-1-3-10">
                <text:number>j.</text:number>
                <text:p text:style-name="al">De-minimis verklaring: verklaring waarmee de subsidie aanvrager kan aantonen dat de aangevraagde subsidie valt onder de de-minimissteun op grond van een van de de-minimisverordeningen;</text:p>
              </text:list-item>
              <text:list-item text:style-override="id1-3-2-2-1-3-11">
                <text:number>k.</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het uitvoeren van projecten die zijn geselecteerd door de LAG, passen binnen de door Gedeputeerde Staten goedgekeurde LOS en die bijdragen aan één of meerdere van onderstaande thema’s:</text:p>
            <text:list text:style-name="id1-3-2-2-2-3">
              <text:list-item text:style-override="id1-3-2-2-2-3-1">
                <text:number>a.</text:number>
                <text:p text:style-name="al">Duurzame recreatieve ontwikkeling in balans met het gebied;</text:p>
              </text:list-item>
              <text:list-item text:style-override="id1-3-2-2-2-3-2">
                <text:number>b.</text:number>
                <text:p text:style-name="al">Toekomst voor een klimaatbewust en biodivers Zeeland;</text:p>
              </text:list-item>
              <text:list-item text:style-override="id1-3-2-2-2-3-3">
                <text:number>c.</text:number>
                <text:p text:style-name="al">Voldoende zoetwaterbeschikbaarheid voor iedereen;</text:p>
              </text:list-item>
              <text:list-item text:style-override="id1-3-2-2-2-3-4">
                <text:number>d.</text:number>
                <text:p text:style-name="al">Zeeuwse ketens en kringlopen;</text:p>
              </text:list-item>
              <text:list-item text:style-override="id1-3-2-2-2-3-5">
                <text:number>e.</text:number>
                <text:p text:style-name="al">Explorerende samenleving met zorg voor elkaar. </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 </text:p>
            <text:list text:style-name="id1-3-2-2-3-3">
              <text:list-item text:style-override="id1-3-2-2-3-3-1">
                <text:number>a.</text:number>
                <text:p text:style-name="al">Natuurlijke personen; </text:p>
              </text:list-item>
              <text:list-item text:style-override="id1-3-2-2-3-3-2">
                <text:number>b.</text:number>
                <text:p text:style-name="al">Rechtspersonen; en </text:p>
              </text:list-item>
              <text:list-item text:style-override="id1-3-2-2-3-3-3">
                <text:number>c.</text:number>
                <text:p text:style-name="al">Samenwerkingsverbanden van bovenstaande partijen.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Alleen kosten als bedoeld in artikel 1.8 van de Verordening die direct verband houden met het uitvoeren van projecten die passen binnen de door Gedeputeerde Staten goedgekeurde LOS en zijn geselecteerd door de LAG komen voor subsidie in aanmerking. </text:p>
              </text:list-item>
              <text:list-item text:style-override="id1-3-2-2-4-2-2">
                <text:number>2.</text:number>
                <text:p text:style-name="al">Voor zover zij direct verbonden zijn met de uitvoering van de desbetreffende subsidiabele activiteiten, komen de volgende kosten voor subsidie in aanmerking:</text:p>
                <text:list text:style-name="id1-3-2-2-4-2-2-3">
                  <text:list-item text:style-override="id1-3-2-2-4-2-2-3-1">
                    <text:number>a.</text:number>
                    <text:p text:style-name="al">loonkosten inclusief overheadkosten;</text:p>
                  </text:list-item>
                  <text:list-item text:style-override="id1-3-2-2-4-2-2-3-2">
                    <text:number>b.</text:number>
                    <text:p text:style-name="al">de kosten van door een subsidieontvanger verrichte eigen arbeid inclusief overheadkosten;</text:p>
                  </text:list-item>
                  <text:list-item text:style-override="id1-3-2-2-4-2-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EU) 2021/1060;</text:p>
                  </text:list-item>
                  <text:list-item text:style-override="id1-3-2-2-4-2-2-3-4">
                    <text:number>d.</text:number>
                    <text:p text:style-name="al">andere kosten waarvoor een factuur of document met gelijkwaardige bewijskracht kan worden overlegd;</text:p>
                  </text:list-item>
                </text:list>
              </text:list-item>
              <text:list-item text:style-override="id1-3-2-2-4-2-3">
                <text:number>3.</text:number>
                <text:p text:style-name="al">De subsidiabele loonkosten en kosten eigen arbeid, inclusief overheadkosten, als bedoeld in het tweede lid, onder a en b, worden berekend volgens artikel 1.9a lid 1a van de Verordening, waarbij in geval van kosten eigen arbeid het totale aantal voor een bepaald jaar te subsidiëren uren per werknemer niet meer kan bedragen dan 1.372 uren.</text:p>
              </text:list-item>
              <text:list-item text:style-override="id1-3-2-2-4-2-4">
                <text:number>4.</text:number>
                <text:p text:style-name="al">De overige subsidiabele kosten, als bedoeld in het tweede lid, onder c en d, worden vastgesteld op basis van een factuur of een document met gelijkwaardige bewijskracht. </text:p>
              </text:list-item>
              <text:list-item text:style-override="id1-3-2-2-4-2-5">
                <text:number>5.</text:number>
                <text:p text:style-name="al">De kosten van inzet van vrijwilligers, als bijdragen in natura als bedoeld in het tweede lid, onder c, zijn slechts subsidiabel indien de werkelijke inzet controleerbaar is aan de hand van een urenadministratie en worden gewaardeerd tegen een tarief van € 22,00 per uu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a.</text:number>
                <text:p text:style-name="al">De subsidie bedraagt maximaal 60% van de totale subsidiabele kosten waarvan 80% bestaat uit een bijdrage vanuit het ELFPO en 20% uit cofinanciering van het Zeeuwse cofinancieringsfonds voor LEADER projecten, welke bestaat uit bijdragen van de 13 Zeeuwse gemeenten, het waterschap Scheldestromen en de Provincie Zeeland. De hoogte van de subsidie bedraagt overeenkomstig artikel 2.7.7 van de Verordening maximaal € 200.000. </text:p>
              </text:list-item>
              <text:list-item text:style-override="id1-3-2-2-5-2-2">
                <text:number>b.</text:number>
                <text:p text:style-name="al">Subsidie wordt niet verstrekt als toepassing van het eerste lid ertoe leidt dat de subsidie minder bedraagt dan € 30.000.</text:p>
              </text:list-item>
            </text:list>
          </text:section>
          <text:section text:name="artikel_id1-3-2-2-6" text:style-name="artikel">
            <text:p text:style-name="artikel_kop_titel"><text:span text:style-name="artikel_kop_label">Artikel</text:span> <text:span text:style-name="artikel_kop_nr">6</text:span> Arrangement</text:p>
            <text:list text:style-name="id1-3-2-2-6-2">
              <text:list-item text:style-override="id1-3-2-2-6-2-1">
                <text:number>a.</text:number>
                <text:p text:style-name="al">Subsidies tot maximaal €125.000,- worden overeenkomstig artikel 1.7 en 1.20 van de Verordening verstrekt en vastgesteld op basis van arrangement 2.</text:p>
              </text:list-item>
              <text:list-item text:style-override="id1-3-2-2-6-2-2">
                <text:number>b.</text:number>
                <text:p text:style-name="al">Subsidies van € 125.000 en hoger worden overeenkomstig met artikel 1.7 en 1.21 van de Verordening verstrekt en vastgesteld op basis van arrangement 3.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 het project niet past binnen de door gedeputeerde staten goedgekeurde LOS als bedoeld in artikel 2. </text:p>
            <text:p text:style-name="al"/>
          </text:section>
          <text:section text:name="artikel_id1-3-2-2-8" text:style-name="artikel">
            <text:p text:style-name="artikel_kop_titel"><text:span text:style-name="artikel_kop_label">Artikel</text:span> <text:span text:style-name="artikel_kop_nr">8</text:span> Aanvullende vereisten</text:p>
            <text:p text:style-name="al">In aanvulling op het bepaalde in artikel 1.6 van de Verordening bevat een aanvraag om subsidie: </text:p>
            <text:list text:style-name="id1-3-2-2-8-3">
              <text:list-item text:style-override="id1-3-2-2-8-3-1">
                <text:number>a.</text:number>
                <text:p text:style-name="al">Een projectplan met daarin een omschrijving van de bijdrage van het project aan de thema’s van de LOS. Voor het projectplan moet het format projectplan worden gebruikt dat op de website van de Provincie Zeeland staat; </text:p>
              </text:list-item>
              <text:list-item text:style-override="id1-3-2-2-8-3-2">
                <text:number>b.</text:number>
                <text:p text:style-name="al">Een toelichting / onderbouwing op de begroting, doormiddel van één of meerdere offertes;</text:p>
              </text:list-item>
              <text:list-item text:style-override="id1-3-2-2-8-3-3">
                <text:number>c.</text:number>
                <text:p text:style-name="al">In het geval de aanvrager voor de uitvoering van dit project vergunning plichtig is: een bewijsstuk van het starten van de vergunningprocedure. Bij het eerste betaalverzoek moet de verleende vergunning worden meegezonden;</text:p>
              </text:list-item>
              <text:list-item text:style-override="id1-3-2-2-8-3-4">
                <text:number>d.</text:number>
                <text:p text:style-name="al">Indien de subsidie wordt aangevraagd door een onderneming bevat de aanvraag in aanvulling op artikel 1.6 en als invulling op artikel 2.7.5 van de Verordening een MKB verklaring;</text:p>
              </text:list-item>
              <text:list-item text:style-override="id1-3-2-2-8-3-5">
                <text:number>e.</text:number>
                <text:p text:style-name="al">Indien de aangevraagde subsidie valt onder de minimissteun op grond van de minimisverordening, bevat de subsidieaanvraag een Verklaring de minimissteun.</text:p>
              </text:list-item>
            </text:list>
          </text:section>
          <text:section text:name="artikel_id1-3-2-2-9" text:style-name="artikel">
            <text:p text:style-name="artikel_kop_titel"><text:span text:style-name="artikel_kop_label">Artikel</text:span> <text:span text:style-name="artikel_kop_nr">9</text:span> Bevoorschotting, voortgangsverslagen en deelbetalingen</text:p>
            <text:list text:style-name="id1-3-2-2-9-2">
              <text:list-item text:style-override="id1-3-2-2-9-2-1">
                <text:number>a.</text:number>
                <text:p text:style-name="al">Na ontvangst van de subsidieverleningsbeschikking ontvangt de aanvrager een voorschot van 50% van de verleende subsidie.</text:p>
              </text:list-item>
              <text:list-item text:style-override="id1-3-2-2-9-2-2">
                <text:number>b.</text:number>
                <text:p text:style-name="al">De subsidie ontvanger dient een voortgangsverslag te overleggen, indien de periode van uitvoering van de activiteiten waarvoor subsidie wordt verstrekt meer dan twaalf maanden bedraagt. </text:p>
              </text:list-item>
              <text:list-item text:style-override="id1-3-2-2-9-2-3">
                <text:number>c.</text:number>
                <text:p text:style-name="al">Er kan een aanvraag om een deelbetaling worden gedaan indien deze betrekking op minimaal 25% van de verleende subsidie of minimaal € 50.000 aan subsidie.</text:p>
              </text:list-item>
              <text:list-item text:style-override="id1-3-2-2-9-2-4">
                <text:number>d.</text:number>
                <text:p text:style-name="al">Voorschotten als bedoeld in artikel 1.17 van de Verordening en deelbetalingen als bedoeld in artikel 1.18 eerste lid bedragen tezamen niet meer dan 90% van de verleende subsidie.</text:p>
              </text:list-item>
              <text:list-item text:style-override="id1-3-2-2-9-2-5">
                <text:number>e.</text:number>
                <text:p text:style-name="al">In aanvulling op artikel 1.18 van de Verordening kan er maximaal 1 keer per jaar een betaalverzoek worden ingediend op basis van realisatie.</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1">
                <text:number>1.</text:number>
                <text:p text:style-name="al">Onverminderd artikel 1.15 van de Verordening is de subsidieontvanger verplicht de subsidiabele activiteiten waarvoor subsidie is verstrekt binnen 2 jaar na ontvangst van de subsidieverleningsbeschikking uit te voeren. </text:p>
              </text:list-item>
              <text:list-item text:style-override="id1-3-2-2-10-2-2">
                <text:number>2.</text:number>
                <text:p text:style-name="al">Indien de subsidiabel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7.</text:p>
              </text:list-item>
              <text:list-item text:style-override="id1-3-2-2-10-2-3">
                <text:number>3.</text:number>
                <text:p text:style-name="al">Onverminderd het bepaalde in het eerste en tweede lid is de subsidieontvanger verplicht om uiterlijk 1 april 2029 de vaststelling in te dienen. </text:p>
              </text:list-item>
            </text:list>
          </text:section>
          <text:section text:name="artikel_id1-3-2-2-11" text:style-name="artikel">
            <text:p text:style-name="artikel_kop_titel"><text:span text:style-name="artikel_kop_label">Artikel</text:span> <text:span text:style-name="artikel_kop_nr">11</text:span> Indiening</text:p>
            <text:p text:style-name="al">Een aanvraag dient, om in de daaropvolgende periode beoordeeld te worden door de LAG compleet via het digitale portal van RVO te worden ingediend voor een van de volgende momenten:</text:p>
            <text:list text:style-name="id1-3-2-2-11-3">
              <text:list-item text:style-override="id1-3-2-2-11-3-1">
                <text:number>•</text:number>
                <text:p text:style-name="al">31 mei 2024 17.00</text:p>
              </text:list-item>
              <text:list-item text:style-override="id1-3-2-2-11-3-2">
                <text:number>•</text:number>
                <text:p text:style-name="al">30 september 2024 17.00</text:p>
              </text:list-item>
              <text:list-item text:style-override="id1-3-2-2-11-3-3">
                <text:number>•</text:number>
                <text:p text:style-name="al">15 januari 2025 17.00 </text:p>
              </text:list-item>
              <text:list-item text:style-override="id1-3-2-2-11-3-4">
                <text:number>•</text:number>
                <text:p text:style-name="al">1 april 2025 17.00</text:p>
              </text:list-item>
            </text:list>
          </text:section>
          <text:section text:name="artikel_id1-3-2-2-12" text:style-name="artikel">
            <text:p text:style-name="artikel_kop_titel"><text:span text:style-name="artikel_kop_label">Artikel</text:span> <text:span text:style-name="artikel_kop_nr">12</text:span> Selectie en selectiecriteria </text:p>
            <text:list text:style-name="id1-3-2-2-12-2">
              <text:list-item text:style-override="id1-3-2-2-12-2-1">
                <text:number>1.</text:number>
                <text:p text:style-name="al">In afwijking van artikel 1.12 van de Verordening vindt selectie van activiteiten die voor subsidie in aanmerking komen plaatsvindt door de LAG, op basis van selectiecriteria welke zijn opgenomen in de door Gedeputeerde Staten goedgekeurde LOS.</text:p>
              </text:list-item>
              <text:list-item text:style-override="id1-3-2-2-12-2-2">
                <text:number>2.</text:number>
                <text:p text:style-name="al">De LAG hanteert voor de selectie en rangschikking de in de LOS vastgestelde selectiecriteria zoals weergeven in bijlage 2. </text:p>
              </text:list-item>
            </text:list>
          </text:section>
          <text:section text:name="artikel_id1-3-2-2-13" text:style-name="artikel">
            <text:p text:style-name="artikel_kop_titel"><text:span text:style-name="artikel_kop_label">Artikel</text:span> <text:span text:style-name="artikel_kop_nr"> 13 </text:span> Puntenmethodiek</text:p>
            <text:p text:style-name="al">De projecten worden door de LAG beoordeeld op basis van de in artikel 12 bedoelde selectiecriteria, waarbij per criterium het volgend aantal punten wordt toegekend. </text:p>
            <text:list text:style-name="id1-3-2-2-13-3">
              <text:list-item text:style-override="id1-3-2-2-13-3-1">
                <text:number>a.</text:number>
                <text:p text:style-name="al">De weging van de scores is als volgt: </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IMIMUM SCORE</text:span>
                    </text:p>
                  </table:table-cell>
                  <table:table-cell table:style-name="cell_frame_all" table:number-rows-spanned="1" table:number-columns-spanned="1">
                    <text:p text:style-name="table_al">
                      <text:span text:style-name="nadrukvet">MAXIMUM 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TAAL MAXIMUM</text:span>
                    </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EADER aanp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row>
              </table:table>
              <text:p text:style-name="table_bottom"/>
            </text:section>
            <text:list text:style-name="id1-3-2-2-13-5">
              <text:list-item text:style-override="id1-3-2-2-13-5-1">
                <text:number>b.</text:number>
                <text:p text:style-name="al">Om voor subsidie in aanmerking te komen moet per criterium de minimale score worden behaald en moeten er minimaal 60 punten worden gescoord.</text:p>
              </text:list-item>
              <text:list-item text:style-override="id1-3-2-2-13-5-2">
                <text:number>c.</text:number>
                <text:p text:style-name="al">In overeenstemming met artikel 1.12 lid 3 van de Verordening worden projecten gehonoreerd op volgorde van rangschikking. </text:p>
              </text:list-item>
              <text:list-item text:style-override="id1-3-2-2-13-5-3">
                <text:number>d.</text:number>
                <text:p text:style-name="al">In overeenstemming met artikel 1.12 lid 6 van de Verordening zal indien toepassing van onderdeel c ertoe leidt dat aanvragen op een gelijk puntenaantal eindigen, de rangschikking van die aanvragen worden bepaald door lot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het wordt geplaatst. </text:p>
            <text:p text:style-name="al"/>
          </text:section>
          <text:section text:name="artikel_id1-3-2-2-15" text:style-name="artikel">
            <text:p text:style-name="artikel_kop_titel"><text:span text:style-name="artikel_kop_label">Artikel</text:span> <text:span text:style-name="artikel_kop_nr">15</text:span> Citeerregel </text:p>
            <text:p text:style-name="al">Dit besluit wordt aangehaald als: openstelling van de regeling Samenwerking voor plattelandsontwikkeling-LEADER – Uitvoering projecten LOS 2023 – 2027.</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9 maart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Toelichting </text:p>
          <text:p text:style-name="al">Dit is een openstelling vanuit het Gemeenschappelijk Landbouwbeleid (GLB/NSP) in de Provincie Zeeland. Het GLB/NSP programma loopt van 2023 tot en met 2027. Voor alle projecten moet voor 1 april 2029 een subsidievaststellingverzoek worden ingediend. Het programma is gericht op slimme veerkrachtige landbouw, milieu-, biodiversiteits- en klimaatdoelen en brede plattelandsontwikkel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 LEADER provincie Zeeland GLB/NSP 2023-2027 (LOS). De LOS is te raadplegen op de website van de Provincie Zeeland via <text:a xlink:href="https://www.zeeland.nl/subsidie-aanvragen/pop3-leader-projecten" xlink:type="simple"><text:span text:style-name="nadrukondlijn">Leader Provincie Zeeland</text:span></text:a>. </text:p>
          <text:p text:style-name="al"/>
          <text:p text:style-name="al">Voor het LEADER gebied provincie Zeeland beslist de Lokale Actie Groep (LAG) provincie Zeeland over de ingediende aanvragen om subsidie. </text:p>
          <text:p text:style-name="al"/>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Op dit openstellingsbesluit is de Verordening Europese Landbouwsubsidies 2023-2027 Zeeland van toepassing. Deze verordening maakt integraal onderdeel uit van dit openstellingsbesluit.</text:p>
          <text:p text:style-name="al"/>
          <text:p text:style-name="al">
          <text:span text:style-name="nadrukvet">Resultaatindicatoren</text:span>
        </text:p>
          <text:p text:style-name="al">Projecten die worden ingediend binnen deze subsidie interventie moeten een bijdrage leveren aan één of meerdere onderstaande resultaatindicatoren: </text:p>
          <text:list text:style-name="id1-3-2-4-15">
            <text:list-item text:style-override="id1-3-2-4-15-1">
              <text:number>•</text:number>
              <text:p text:style-name="al">
              <text:span text:style-name="nadrukvet">R.1</text:span> Verbetering van prestaties door kennis en innovatie: Aandeel landbouwers dat steun ontvangt voor advies, opleiding, kennisuitwisseling of deelname aan operationele groepen van EIP ter verbetering van de prestaties op het gebied van duurzame economische, sociale, milieu-, klimaat- en hulpbronnenefficiëntie.</text:p>
            </text:list-item>
            <text:list-item text:style-override="id1-3-2-4-15-2">
              <text:number>•</text:number>
              <text:p text:style-name="al">
              <text:span text:style-name="nadrukvet">R.10</text:span> Betere organisatie van de toeleveringsketen: aandeel landbouwbedrijven dat deelneemt aan producentengroepen, producentenorganisaties, lokale markten, korte ketens van toeleveringsketens en kwaliteitsregelingen.</text:p>
            </text:list-item>
            <text:list-item text:style-override="id1-3-2-4-15-3">
              <text:number>•</text:number>
              <text:p text:style-name="al">
              <text:span text:style-name="nadrukvet">R.15</text:span> Hernieuwbare energie uit land- en bosbouw en uit andere hernieuwbare bronnen: Gesteunde investeringen in productiecapaciteit voor hernieuwbare energie, inclusief biobased (in MW).</text:p>
            </text:list-item>
            <text:list-item text:style-override="id1-3-2-4-15-4">
              <text:number>•</text:number>
              <text:p text:style-name="al">
              <text:span text:style-name="nadrukvet">R.17</text:span> Bebost land: Gebied dat wordt ondersteund voor bebossing, boslandbouw en herstel, inclusief storingen.</text:p>
            </text:list-item>
            <text:list-item text:style-override="id1-3-2-4-15-5">
              <text:number>•</text:number>
              <text:p text:style-name="al">
              <text:span text:style-name="nadrukvet">R.26</text:span> Investeringen in verband met natuurlijke hulpbronnen: Aandeel van landbouwbedrijven die profiteren van productieve en niet-productieve investeringssteun van het GLB in verband met de zorg voor de natuurlijke hulpbronnen.</text:p>
            </text:list-item>
            <text:list-item text:style-override="id1-3-2-4-15-6">
              <text:number>•</text:number>
              <text:p text:style-name="al">
              <text:span text:style-name="nadrukvet">R.27</text:span> Milieu- of klimaat gerelateerde prestaties door middel van investeringen in plattelandsgebieden: aantal acties dat bijdraagt aan ecologische duurzaamheid en de verwezenlijking van klimaatmitigatie- en aanpassingsdoelstellingen in plattelandsgebieden.</text:p>
            </text:list-item>
            <text:list-item text:style-override="id1-3-2-4-15-7">
              <text:number>•</text:number>
              <text:p text:style-name="al">
              <text:span text:style-name="nadrukvet">R.28</text:span> Milieu- of klimaat gerelateerde prestaties door kennis en innovatie: aantal personen dat profiteert van advies, opleiding, kennisuitwisseling of deelname aan operationele groepen van het Europees innovatiepartnerschap (EIP) die worden ondersteund door het GLB met betrekking tot milieu- of klimaat gerelateerde prestaties.</text:p>
            </text:list-item>
            <text:list-item text:style-override="id1-3-2-4-15-8">
              <text:number>•</text:number>
              <text:p text:style-name="al">
              <text:span text:style-name="nadrukvet">R.32</text:span> Investeringen in verband met biodiversiteit: Aandeel van landbouwbedrijven dat profiteert van investeringssteun van het GLB dat bijdraagt aan biodiversiteit.</text:p>
            </text:list-item>
            <text:list-item text:style-override="id1-3-2-4-15-9">
              <text:number>•</text:number>
              <text:p text:style-name="al">
              <text:span text:style-name="nadrukvet">R.37</text:span> Groei en banen in plattelandsgebieden: nieuwe banen gesteund.</text:p>
            </text:list-item>
            <text:list-item text:style-override="id1-3-2-4-15-10">
              <text:number>•</text:number>
              <text:p text:style-name="al">
              <text:span text:style-name="nadrukvet">R.38 </text:span>LEADER-dekking: Aandeel van de plattelandsbevolking dat onder lokale ontwikkelingsstrategieën valt.</text:p>
            </text:list-item>
            <text:list-item text:style-override="id1-3-2-4-15-11">
              <text:number>•</text:number>
              <text:p text:style-name="al">
              <text:span text:style-name="nadrukvet">R.39</text:span> Ontwikkeling van de plattelandseconomie: aantal plattelandsbedrijven, inclusief bio-economiebedrijven, ontwikkeld met GLB-steun.</text:p>
            </text:list-item>
            <text:list-item text:style-override="id1-3-2-4-15-12">
              <text:number>•</text:number>
              <text:p text:style-name="al">
              <text:span text:style-name="nadrukvet">R.41</text:span> Het Europese platteland verbinden: aandeel van de plattelandsbevolking dat profiteert van verbeterde toegang tot diensten en infrastructuur.</text:p>
            </text:list-item>
            <text:list-item text:style-override="id1-3-2-4-15-13">
              <text:number>•</text:number>
              <text:p text:style-name="al">
              <text:span text:style-name="nadrukvet">R.42</text:span> Bevordering van sociale inclusie: aantal personen dat wordt bereikt door ondersteunde projecten voor sociale inclusie (= aantal personen dat onder ondersteunende projecten voor sociale inclusie valt).</text:p>
            </text:list-item>
          </text:list>
          <text:p text:style-name="al"/>
          <text:p text:style-name="al">
          <text:span text:style-name="nadrukvet">Artikel 4 Subsidiabele kosten </text:span>
        </text:p>
          <text:p text:style-name="al">Op grond van artikel 1.9a eerste lid onder a van de Verordening geldt voor de hieronder genoemde kostensoorten het volgende: </text:p>
          <text:p text:style-name="al"/>
          <text:p text:style-name="al">
          <text:span text:style-name="nadrukondlijn">Loonkosten en kosten eigen arbeid, inclusief overheadkosten (artikel 4, tweede lid, onder a en b):</text:span>
        </text:p>
          <text:list text:style-name="id1-3-2-4-21">
            <text:list-item text:style-override="id1-3-2-4-21-1">
              <text:number>•</text:number>
              <text:p text:style-name="al">De loonkosten en kosten eigen arbeid worden overeenkomstig artikel 1.9a eerste lid onder a van de Verordening berekend door:</text:p>
              <text:list text:style-name="id1-3-2-4-21-1-3">
                <text:list-item text:style-override="id1-3-2-4-21-1-3-1">
                  <text:number>–</text:number>
                  <text:p text:style-name="al">in het geval van eigen arbeid, het aantal aan het project bestede uren te vermenigvuldigen met een uurtarief van € 50;</text:p>
                </text:list-item>
                <text:list-item text:style-override="id1-3-2-4-21-1-3-2">
                  <text:number>–</text:number>
                  <text:p text:style-name="al">in het geval van loonkosten, een per medewerker bepaald individueel uurtarief te vermenigvuldigen met het aantal door de medewerker aan het project bestede uren, waarna dat bedrag met 15% wordt vermeerderd voor overhead;</text:p>
                </text:list-item>
                <text:list-item text:style-override="id1-3-2-4-21-1-3-3">
                  <text:number>–</text:number>
                  <text:p text:style-name="al">Het hierboven bedoelde individuele uurtarief voor loonkosten wordt op grond van artikel 1.9a, tweede lid van de Verordening berekend door het bruto jaarloon, vermeerderd met 44,2% voor werkgeverslasten, te delen door 1720 uur op basis van een 40-urige werkweek, of, in geval van een niet volledig gewerkt jaar of een medewerker die werkzaam is in deeltijd, een naar rato toegepast aantal uren.</text:p>
                </text:list-item>
              </text:list>
            </text:list-item>
            <text:list-item text:style-override="id1-3-2-4-21-2">
              <text:number>•</text:number>
              <text:p text:style-name="al">In geval van eigen arbeid kan het totale aantal voor een bepaald jaar te subsidiëren uren op grond van artikel 1.9, tweede lid, onder b van de Verordening niet meer bedragen dan 1372 uren;</text:p>
            </text:list-item>
            <text:list-item text:style-override="id1-3-2-4-21-3">
              <text:number>•</text:number>
              <text:p text:style-name="al">Eigen arbeid is slechts subsidiabel indien de werkelijke arbeidstijd voor de uitvoering van de activiteit gecontroleerd kan worden.</text:p>
            </text:list-item>
          </text:list>
          <text:p text:style-name="al">
          <text:span text:style-name="nadrukondlijn">Bijdragen in natura (artikel 4, tweede lid, onder c)</text:span>: </text:p>
          <text:list text:style-name="id1-3-2-4-23">
            <text:list-item text:style-override="id1-3-2-4-23-1">
              <text:number>•</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EU) 2021/1060; </text:p>
            </text:list-item>
            <text:list-item text:style-override="id1-3-2-4-23-2">
              <text:number>•</text:number>
              <text:p text:style-name="al">Bijdragen in natura zijn subsidiabel indien:</text:p>
              <text:list text:style-name="id1-3-2-4-23-2-3">
                <text:list-item text:style-override="id1-3-2-4-23-2-3-1">
                  <text:number>a.</text:number>
                  <text:p text:style-name="al">de overheidssteun die aan de concrete actie is betaald, inclusief bijdragen in natura, is niet hoger dan het totale bedrag aan subsidiabele uitgaven, exclusief bijdragen in natura, aan het einde van de concrete actie;</text:p>
                </text:list-item>
                <text:list-item text:style-override="id1-3-2-4-23-2-3-2">
                  <text:number>b.</text:number>
                  <text:p text:style-name="al">de waarde die aan bijdragen in natura wordt toegekend, is niet hoger dan de kosten die gewoonlijk op de markt in kwestie worden aanvaard;</text:p>
                </text:list-item>
                <text:list-item text:style-override="id1-3-2-4-23-2-3-3">
                  <text:number>c.</text:number>
                  <text:p text:style-name="al">de waarde en de uitvoering van de bijdrage in natura kunnen onafhankelijk worden beoordeeld en geverifieerd;</text:p>
                </text:list-item>
                <text:list-item text:style-override="id1-3-2-4-23-2-3-4">
                  <text:number>d.</text:number>
                  <text:p text:style-name="al">wat de levering van grond of onroerend goed betreft, kan met het oog op een huurovereenkomst een nominaal jaarlijks bedrag van maximaal één valuta-eenheid van de lidstaat worden betaald; De waarde van de grond of het onroerend goed wordt gecertificeerd door een onafhankelijke gekwalificeerde deskundige of een bevoegde officiële instantie en ligt niet hoger dan maximaal 10% van de totale subsidiabele kosten;</text:p>
                </text:list-item>
                <text:list-item text:style-override="id1-3-2-4-23-2-3-5">
                  <text:number>e.</text:number>
                  <text:p text:style-name="al">wat bijdragen in natura in de vorm van onbetaalde arbeid betreft, wordt de waarde van die arbeid bepaald aan de hand van de werkelijke, geverifieerde arbeidstijd en de beloning voor soortgelijke arbeid.</text:p>
                </text:list-item>
              </text:list>
            </text:list-item>
          </text:list>
          <text:p text:style-name="al">
          <text:span text:style-name="nadrukondlijn">Niet subsidiabele kosten</text:span>
        </text:p>
          <text:p text:style-name="al">Op grond van artikel 1.10 van de Verordening komen de volgende kosten niet voor subsidie in aanmerking: </text:p>
          <text:list text:style-name="id1-3-2-4-26">
            <text:list-item text:style-override="id1-3-2-4-26-1">
              <text:number>a.</text:number>
              <text:p text:style-name="al">kosten die niet aantoonbaar rechtstreeks aan de activiteiten waarop de subsidie betrekking heeft zijn toe te rekenen;</text:p>
            </text:list-item>
            <text:list-item text:style-override="id1-3-2-4-26-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26-3">
              <text:number>c</text:number>
              <text:p text:style-name="al">kosten van handelingen ter voorbereiding van de activiteiten waarvoor subsidie is aangevraagd;</text:p>
            </text:list-item>
            <text:list-item text:style-override="id1-3-2-4-26-4">
              <text:number>d.</text:number>
              <text:p text:style-name="al">vervangingsinvesteringen;</text:p>
            </text:list-item>
            <text:list-item text:style-override="id1-3-2-4-26-5">
              <text:number>e.</text:number>
              <text:p text:style-name="al">legeskosten, tenzij deze kosten expliciet subsidiabel gesteld worden;</text:p>
            </text:list-item>
            <text:list-item text:style-override="id1-3-2-4-26-6">
              <text:number>f.</text:number>
              <text:p text:style-name="al">verrekenbare of compensabele BTW;</text:p>
            </text:list-item>
            <text:list-item text:style-override="id1-3-2-4-26-7">
              <text:number>g.</text:number>
              <text:p text:style-name="al">kosten die naar het oordeel van Gedeputeerde Staten niet voldoen aan de vereisten van goed financieel beheer als bedoeld in artikel 33 van Verordening (EU) 2018/1046;</text:p>
            </text:list-item>
            <text:list-item text:style-override="id1-3-2-4-26-8">
              <text:number>h.</text:number>
              <text:p text:style-name="al">winstopslagen binnen een groep;</text:p>
            </text:list-item>
            <text:list-item text:style-override="id1-3-2-4-26-9">
              <text:number>i.</text:number>
              <text:p text:style-name="al">kosten die een deelnemer van het samenwerkingsverband in rekening brengt bij een andere deelnemer van het samenwerkingsverband;</text:p>
            </text:list-item>
            <text:list-item text:style-override="id1-3-2-4-26-10">
              <text:number>j.</text:number>
              <text:p text:style-name="al">de aankoop van landbouwproductierechten;</text:p>
            </text:list-item>
            <text:list-item text:style-override="id1-3-2-4-26-11">
              <text:number>k.</text:number>
              <text:p text:style-name="al">de aankoop van betalingsrechten;</text:p>
            </text:list-item>
            <text:list-item text:style-override="id1-3-2-4-26-12">
              <text:number>l.</text:number>
              <text:p text:style-name="al">investeringen die leiden tot een verslechtering van het dierenwelzijn;</text:p>
            </text:list-item>
            <text:list-item text:style-override="id1-3-2-4-26-13">
              <text:number>m.</text:number>
              <text:p text:style-name="al">de aankoop van dieren;</text:p>
            </text:list-item>
            <text:list-item text:style-override="id1-3-2-4-26-14">
              <text:number>n.</text:number>
              <text:p text:style-name="al">de aankoop van zaai- en pootgoed van eenjarige gewassen alsmede het planten daarvan voor een ander doel dan:</text:p>
              <text:list text:style-name="id1-3-2-4-26-14-3">
                <text:list-item text:style-override="id1-3-2-4-26-14-3-1">
                  <text:number>•</text:number>
                  <text:p text:style-name="al">herstel van het landbouw- of bospotentieel na natuurrampen, ongunstige weersomstandigheden of rampzalige gebeurtenissen,</text:p>
                </text:list-item>
                <text:list-item text:style-override="id1-3-2-4-26-14-3-2">
                  <text:number>•</text:number>
                  <text:p text:style-name="al">de bescherming van vee tegen grote roofdieren of van vee dat in de bosbouw in plaats van machines wordt gebruikt,</text:p>
                </text:list-item>
                <text:list-item text:style-override="id1-3-2-4-26-14-3-3">
                  <text:number>•</text:number>
                  <text:p text:style-name="al">het in het kader van de in artikel 70 bedoelde verbintenissen fokken van met uitsterven bedreigde rassen als omschreven in artikel 2, punt 24, van verordening 2016/1012 van get Europees Parlement en de Raad, of</text:p>
                </text:list-item>
                <text:list-item text:style-override="id1-3-2-4-26-14-3-4">
                  <text:number>•</text:number>
                  <text:p text:style-name="al">het in het kader van de in artikel 70 bedoelde verbintenissen in stand houden van plantenrassen die worden bedreigd door genetische erosie;</text:p>
                </text:list-item>
              </text:list>
            </text:list-item>
            <text:list-item text:style-override="id1-3-2-4-26-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26-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26-17">
              <text:number>q</text:number>
              <text:p text:style-name="al">kosten van investeringen die worden gedaan om te voldoen aan een wettelijke verplichting;</text:p>
            </text:list-item>
            <text:list-item text:style-override="id1-3-2-4-26-18">
              <text:number>r.</text:number>
              <text:p text:style-name="al">kosten van investeringen met een negatief effect op de omgeving.</text:p>
            </text:list-item>
          </text:list>
          <text:p text:style-name="al">
          <text:span text:style-name="nadrukvet">Artikel 10 Verplichtingen </text:span>
        </text:p>
          <text:p text:style-name="al">Op basis van artikel 1.2, derde lid, onder k van de Verordening geldt er een maximale uitvoeringstermijn van twee jaar na ontvangst van de subsidieverleningsbeschikking voor het project. De verplichtingen waaraan een subsidieontvanger moet voldoen staan in hoofdstuk 1 van de Verordening. </text:p>
          <text:p text:style-name="al"/>
          <text:p text:style-name="al">Indien de activiteit wegens onvoorziene omstandigheden niet kan worden afgerond binnen de termijn en de subsidieontvanger verlenging van die termijn wenselijk acht, dan kan er uiterlijk de dag voor het verstrijken van die termijn schriftelijk een gemotiveerd verzoek worden ingediend bij gedeputeerde staten tot verlenging van de termijn tot en met uiterlijk 31 december 2027.</text:p>
          <text:p text:style-name="al"/>
          <text:p text:style-name="al">
          <text:span text:style-name="nadrukvet">Artikel 11 Indiening </text:span>
        </text:p>
          <text:p text:style-name="al">De projecten die voor 31 mei 2024 17.00, 30 september 2024 17.00, 15 januari 2025 of 1 april 2025 17.00 zijn ingediend worden door de LAG beoordeeld in de daaropvolgende periode. De LAG selecteert na ieder ijkmoment de beste projecten die in de voorafgaande periode zijn ingediend aan de hand van de in artikel 12 genoemde puntenmethodiek, te beginnen na 31 mei 2024. </text:p>
          <text:p text:style-name="al"/>
          <text:p text:style-name="al">
          <text:span text:style-name="nadrukvet">Artikel 12 Selectiecriteria </text:span>
        </text:p>
          <text:p text:style-name="al">Met behulp van de selectiecriteria zoals opgenomen onder 7.3 in de Lokale Ontwikkelingsstrategie wordt door de LAG beoordeeld in hoeverre het project kan bijdragen aan één of meerdere doelen van de LOS. Deze beoordeling vindt plaats met behulp van de selectiecriteria genoemd in bijlage 2.</text:p>
          <text:p text:style-name="al"/>
          <text:p text:style-name="al">Een project kan bijdragen aan één of meerdere doelen. Het gaat hierbij om kwaliteit van de mate waarop wordt bijgedragen, niet om de kwantiteit (aantal) doelen waaraan wordt bijgedragen. </text:p>
          <text:p text:style-name="al"/>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
            <text:span text:style-name="nadrukondlijn">https://www.zeeland.nl/bestuur/beleid-en-regelgeving/ondermijning</text:span>
          </text:a>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section>
        <text:section text:name="bijlage_id1-3-2-5" text:style-name="bijlage">
          <text:p text:style-name="bijlage_top"/>
          <text:p text:style-name="hoofdstuk_kop"><text:span text:style-name="label">Bijlage</text:span> <text:span text:style-name="nr">2</text:span> Beoordeling en selectiecriteria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Hoofdcriteria</text:span>
                  </text:p>
                </table:table-cell>
                <table:table-cell table:style-name="cell_frame_all" table:number-rows-spanned="1" table:number-columns-spanned="1">
                  <text:p text:style-name="table_al">
                    <text:span text:style-name="nadrukvet">Subcriteria</text:span>
                  </text:p>
                </table:table-cell>
                <table:table-cell table:style-name="cell_frame_all" table:number-rows-spanned="1" table:number-columns-spanned="1">
                  <text:p text:style-name="table_al">
                    <text:span text:style-name="nadrukvet">Toelichting bij het criterium</text:span>
                  </text:p>
                </table:table-cell>
                <table:table-cell table:style-name="cell_frame_all" table:number-rows-spanned="1" table:number-columns-spanned="1">
                  <text:p text:style-name="table_al">
                    <text:span text:style-name="nadrukvet">Scoring van het criterium</text:span>
                  </text:p>
                </table:table-cell>
              </table:table-row>
              <table:table-row table:style-name="row">
                <table:table-cell table:style-name="cell_frame_all" table:number-rows-spanned="5" table:number-columns-spanned="1">
                  <text:p text:style-name="table_al">
                    <text:span text:style-name="nadrukvet">1. Effectiviteit: LEADER thema’s zoals omschreven in de LOS</text:span>
                  </text:p>
                </table:table-cell>
                <table:table-cell table:style-name="cell_frame_all" table:number-rows-spanned="1" table:number-columns-spanned="1">
                  <text:p text:style-name="table_al">A. Score op themalijn 1</text:p>
                  <text:p text:style-name="table_al"/>
                  <text:p text:style-name="table_al">Duurzame recreatieve ontwikkeling in balans met het gebied</text:p>
                </table:table-cell>
                <table:table-cell table:style-name="cell_frame_all" table:number-rows-spanned="1" table:number-columns-spanned="1">
                  <text:list text:style-name="id1-3-2-5-3-1-5-2-3-1">
                    <text:list-item text:style-override="id1-3-2-5-3-1-5-2-3-1-1">
                      <text:number>•</text:number>
                      <text:p text:style-name="table_al">Het vergroten van de spin-off van toerisme voor het platteland van Zeeland.</text:p>
                    </text:list-item>
                    <text:list-item text:style-override="id1-3-2-5-3-1-5-2-3-1-2">
                      <text:number>•</text:number>
                      <text:p text:style-name="table_al">Het creëren en/of verbinden van kleinschalige, bijzondere verblijfs- en bezoeksmogelijkheden.</text:p>
                    </text:list-item>
                    <text:list-item text:style-override="id1-3-2-5-3-1-5-2-3-1-3">
                      <text:number>•</text:number>
                      <text:p text:style-name="table_al">Het buiten het hoogseizoen en/of buiten de toeristische hotspots toevoegen van bijvoorbeeld culturele plattelandsbelevingen/evenementen/exposities/culinair gebied/etc. die bijdragen aan de aantrekkelijkheid voor bezoekers. </text:p>
                    </text:list-item>
                    <text:list-item text:style-override="id1-3-2-5-3-1-5-2-3-1-4">
                      <text:number>•</text:number>
                      <text:p text:style-name="table_al">Samenwerking/arrangementontwikkeling tussen bedrijven uit de toeristische sector en/of met andere sectoren ten gunste van het platteland.</text:p>
                    </text:list-item>
                  </text:list>
                </table:table-cell>
                <table:table-cell table:style-name="cell_frame_all" table:number-rows-spanned="1" table:number-columns-spanned="1">
                  <text:list text:style-name="id1-3-2-5-3-1-5-2-4-1">
                    <text:list-item text:style-override="id1-3-2-5-3-1-5-2-4-1-1">
                      <text:number>•</text:number>
                      <text:p text:style-name="table_al">0 punten indien niet aan het thema wordt bijgedragen.</text:p>
                    </text:list-item>
                    <text:list-item text:style-override="id1-3-2-5-3-1-5-2-4-1-2">
                      <text:number>•</text:number>
                      <text:p text:style-name="table_al">1 punt indien niet overtuigend/enigszins aan het thema wordt bijdragen. </text:p>
                    </text:list-item>
                    <text:list-item text:style-override="id1-3-2-5-3-1-5-2-4-1-3">
                      <text:number>•</text:number>
                      <text:p text:style-name="table_al">2 punten indien voldoende duidelijk aan het thema wordt bijdragen. </text:p>
                    </text:list-item>
                    <text:list-item text:style-override="id1-3-2-5-3-1-5-2-4-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B. Score op themalijn 2</text:p>
                  <text:p text:style-name="table_al"/>
                  <text:p text:style-name="table_al">Toekomst voor een klimaatbewust en biodivers Zeeland</text:p>
                </table:table-cell>
                <table:table-cell table:style-name="cell_frame_all" table:number-rows-spanned="1" table:number-columns-spanned="1">
                  <text:list text:style-name="id1-3-2-5-3-1-5-3-2-1">
                    <text:list-item text:style-override="id1-3-2-5-3-1-5-3-2-1-1">
                      <text:number>•</text:number>
                      <text:p text:style-name="table_al">Experimenteren met circulaire economie en verbetering van circulaire businessmodellen.</text:p>
                    </text:list-item>
                    <text:list-item text:style-override="id1-3-2-5-3-1-5-3-2-1-2">
                      <text:number>•</text:number>
                      <text:p text:style-name="table_al">Samenwerkingen tussen organisaties en bewoners stimuleren ter bevordering van biodiversiteit en klimaatbewustzijn.</text:p>
                    </text:list-item>
                    <text:list-item text:style-override="id1-3-2-5-3-1-5-3-2-1-3">
                      <text:number>•</text:number>
                      <text:p text:style-name="table_al">Stimuleren van energieneutraal en klimaatbewust ondernemen.</text:p>
                    </text:list-item>
                    <text:list-item text:style-override="id1-3-2-5-3-1-5-3-2-1-4">
                      <text:number>•</text:number>
                      <text:p text:style-name="table_al">Innovatieve pilots met nieuwe teelten, passend bij het veranderende klimaat in het landelijk gebied.</text:p>
                    </text:list-item>
                    <text:list-item text:style-override="id1-3-2-5-3-1-5-3-2-1-5">
                      <text:number>•</text:number>
                      <text:p text:style-name="table_al">Meer groen in kleine kernen ten behoeve van soortendiversiteit en tegen wateroverlast en hittestress.</text:p>
                    </text:list-item>
                  </text:list>
                </table:table-cell>
                <table:table-cell table:style-name="cell_frame_all" table:number-rows-spanned="1" table:number-columns-spanned="1">
                  <text:list text:style-name="id1-3-2-5-3-1-5-3-3-1">
                    <text:list-item text:style-override="id1-3-2-5-3-1-5-3-3-1-1">
                      <text:number>•</text:number>
                      <text:p text:style-name="table_al">0 punten indien niet aan het thema wordt bijgedragen. </text:p>
                    </text:list-item>
                    <text:list-item text:style-override="id1-3-2-5-3-1-5-3-3-1-2">
                      <text:number>•</text:number>
                      <text:p text:style-name="table_al">1 punt indien niet overtuigend/enigszins aan het thema wordt bijdragen.</text:p>
                    </text:list-item>
                    <text:list-item text:style-override="id1-3-2-5-3-1-5-3-3-1-3">
                      <text:number>•</text:number>
                      <text:p text:style-name="table_al">2 punten indien voldoende aan het thema wordt bijdragen. </text:p>
                    </text:list-item>
                    <text:list-item text:style-override="id1-3-2-5-3-1-5-3-3-1-4">
                      <text:number>•</text:number>
                      <text:p text:style-name="table_al">3 punten indien overtuigend aan het thema wordt bijgedragen. </text:p>
                    </text:list-item>
                  </text:list>
                </table:table-cell>
              </table:table-row>
              <table:table-row table:style-name="row">
                <table:table-cell table:style-name="cell_frame_all" table:number-rows-spanned="1" table:number-columns-spanned="1">
                  <text:p text:style-name="table_al">C. Score op themalijn 3</text:p>
                  <text:p text:style-name="table_al"/>
                  <text:p text:style-name="table_al">Voldoende zoetwaterbeschikbaarheid voor iedereen</text:p>
                  <text:p text:style-name="table_al"/>
                </table:table-cell>
                <table:table-cell table:style-name="cell_frame_all" table:number-rows-spanned="1" table:number-columns-spanned="1">
                  <text:list text:style-name="id1-3-2-5-3-1-5-4-2-1">
                    <text:list-item text:style-override="id1-3-2-5-3-1-5-4-2-1-1">
                      <text:number>•</text:number>
                      <text:p text:style-name="table_al">Realiseren van vernieuwende methoden van (zoet)waterberging en infiltratie en/of afkoppelen van hemelwater van het rioolsysteem o.a. voor het tegengaan van verzilting.</text:p>
                    </text:list-item>
                    <text:list-item text:style-override="id1-3-2-5-3-1-5-4-2-1-2">
                      <text:number>•</text:number>
                      <text:p text:style-name="table_al">Vernieuwende methoden toepassen om drinkwatergebruik te verminderen, hergebruik van water te stimuleren en/of water te ontzilten.</text:p>
                    </text:list-item>
                  </text:list>
                </table:table-cell>
                <table:table-cell table:style-name="cell_frame_all" table:number-rows-spanned="1" table:number-columns-spanned="1">
                  <text:list text:style-name="id1-3-2-5-3-1-5-4-3-1">
                    <text:list-item text:style-override="id1-3-2-5-3-1-5-4-3-1-1">
                      <text:number>•</text:number>
                      <text:p text:style-name="table_al">0 punten indien niet aan het thema wordt bijgedragen. </text:p>
                    </text:list-item>
                    <text:list-item text:style-override="id1-3-2-5-3-1-5-4-3-1-2">
                      <text:number>•</text:number>
                      <text:p text:style-name="table_al">1 punt indien niet overtuigend/enigszins aan het thema wordt bijdragen.</text:p>
                    </text:list-item>
                    <text:list-item text:style-override="id1-3-2-5-3-1-5-4-3-1-3">
                      <text:number>•</text:number>
                      <text:p text:style-name="table_al">2 punten indien voldoende aan het thema wordt bijdragen. </text:p>
                    </text:list-item>
                    <text:list-item text:style-override="id1-3-2-5-3-1-5-4-3-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D. Score op themalijn 4</text:p>
                  <text:p text:style-name="table_al"/>
                  <text:p text:style-name="table_al">Zeeuwse ketens en kringlopen</text:p>
                </table:table-cell>
                <table:table-cell table:style-name="cell_frame_all" table:number-rows-spanned="1" table:number-columns-spanned="1">
                  <text:list text:style-name="id1-3-2-5-3-1-5-5-2-1">
                    <text:list-item text:style-override="id1-3-2-5-3-1-5-5-2-1-1">
                      <text:number>•</text:number>
                      <text:p text:style-name="table_al">Realiseren van korte ketens in voedselproductie en consumptie en biobased bouwmaterialen.</text:p>
                    </text:list-item>
                    <text:list-item text:style-override="id1-3-2-5-3-1-5-5-2-1-2">
                      <text:number>•</text:number>
                      <text:p text:style-name="table_al">Grotere bewustwording over de wijze van voedselproductie en het belang van de agrarische sector voor de streek en hierin aansprekende voorbeelden financieren.</text:p>
                    </text:list-item>
                  </text:list>
                </table:table-cell>
                <table:table-cell table:style-name="cell_frame_all" table:number-rows-spanned="1" table:number-columns-spanned="1">
                  <text:list text:style-name="id1-3-2-5-3-1-5-5-3-1">
                    <text:list-item text:style-override="id1-3-2-5-3-1-5-5-3-1-1">
                      <text:number>•</text:number>
                      <text:p text:style-name="table_al">0 punten indien niet aan het thema wordt bijgedragen.</text:p>
                    </text:list-item>
                    <text:list-item text:style-override="id1-3-2-5-3-1-5-5-3-1-2">
                      <text:number>•</text:number>
                      <text:p text:style-name="table_al">1 punt indien niet overtuigend/enigszins aan het thema wordt bijdragen. </text:p>
                    </text:list-item>
                    <text:list-item text:style-override="id1-3-2-5-3-1-5-5-3-1-3">
                      <text:number>•</text:number>
                      <text:p text:style-name="table_al">2 punten indien voldoende duidelijk aan het thema wordt bijdragen. </text:p>
                    </text:list-item>
                    <text:list-item text:style-override="id1-3-2-5-3-1-5-5-3-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E. Score op themalijn 5</text:p>
                  <text:p text:style-name="table_al"/>
                  <text:p text:style-name="table_al">Explorerende samenleving met zorg voor elkaar</text:p>
                </table:table-cell>
                <table:table-cell table:style-name="cell_frame_all" table:number-rows-spanned="1" table:number-columns-spanned="1">
                  <text:list text:style-name="id1-3-2-5-3-1-5-6-2-1">
                    <text:list-item text:style-override="id1-3-2-5-3-1-5-6-2-1-1">
                      <text:number>•</text:number>
                      <text:p text:style-name="table_al">Een gelukkige, fysiek en mentaal gezonde bevolking nastreven, met een gezonde levensstijl en voldoende beweging en educatie hierover.</text:p>
                    </text:list-item>
                    <text:list-item text:style-override="id1-3-2-5-3-1-5-6-2-1-2">
                      <text:number>•</text:number>
                      <text:p text:style-name="table_al">Zorgdragen voor nuttige en gewaardeerde voorzieningen &amp; organisaties in de streek.</text:p>
                    </text:list-item>
                    <text:list-item text:style-override="id1-3-2-5-3-1-5-6-2-1-3">
                      <text:number>•</text:number>
                      <text:p text:style-name="table_al">Verminderen en/of oplossen van leegstand van gemeenschapsgebouwen of agrarische bebouwing door een nieuwe maatschappelijke functie te huisvesten die beter aansluit bij de lokale behoefte.</text:p>
                    </text:list-item>
                  </text:list>
                </table:table-cell>
                <table:table-cell table:style-name="cell_frame_all" table:number-rows-spanned="1" table:number-columns-spanned="1">
                  <text:list text:style-name="id1-3-2-5-3-1-5-6-3-1">
                    <text:list-item text:style-override="id1-3-2-5-3-1-5-6-3-1-1">
                      <text:number>•</text:number>
                      <text:p text:style-name="table_al">0 punten indien niet aan het thema wordt bijgedragen.</text:p>
                    </text:list-item>
                    <text:list-item text:style-override="id1-3-2-5-3-1-5-6-3-1-2">
                      <text:number>•</text:number>
                      <text:p text:style-name="table_al">1 punt indien niet overtuigend/enigszins aan het thema wordt bijdragen. </text:p>
                    </text:list-item>
                    <text:list-item text:style-override="id1-3-2-5-3-1-5-6-3-1-3">
                      <text:number>•</text:number>
                      <text:p text:style-name="table_al">2 punten indien voldoende duidelijk aan het thema wordt bijdragen. </text:p>
                    </text:list-item>
                    <text:list-item text:style-override="id1-3-2-5-3-1-5-6-3-1-4">
                      <text:number>•</text:number>
                      <text:p text:style-name="table_al">3 punten indien overtuigend aan het thema wordt bijgedragen.</text:p>
                    </text:list-item>
                  </text:list>
                </table:table-cell>
              </table:table-row>
              <table:table-row table:style-name="row">
                <table:table-cell table:style-name="cell_frame_all" table:number-rows-spanned="5" table:number-columns-spanned="1">
                  <text:p text:style-name="table_al">
                    <text:span text:style-name="nadrukvet">2. LEADER aanpak: bijdrage van het project aan de LEADER criteria</text:span>
                  </text:p>
                </table:table-cell>
                <table:table-cell table:style-name="cell_frame_all" table:number-rows-spanned="1" table:number-columns-spanned="1">
                  <text:p text:style-name="table_al">A. Bottom-up gehalte en draagvlak in de regio</text:p>
                </table:table-cell>
                <table:table-cell table:style-name="cell_frame_all" table:number-rows-spanned="1" table:number-columns-spanned="1">
                  <text:p text:style-name="table_al">Hulpvragen bij de beoordeling van dit criterium zijn:</text:p>
                  <text:list text:style-name="id1-3-2-5-3-1-5-7-3-2">
                    <text:list-item text:style-override="id1-3-2-5-3-1-5-7-3-2-1">
                      <text:number>•</text:number>
                      <text:p text:style-name="table_al">Hoe bottom up is het project?</text:p>
                    </text:list-item>
                    <text:list-item text:style-override="id1-3-2-5-3-1-5-7-3-2-2">
                      <text:number>•</text:number>
                      <text:p text:style-name="table_al">Hoe zit het met aantoonbaar draagvlak vanuit de samenleving?</text:p>
                    </text:list-item>
                    <text:list-item text:style-override="id1-3-2-5-3-1-5-7-3-2-3">
                      <text:number>•</text:number>
                      <text:p text:style-name="table_al">Zijn er verschillende typen organisaties betrokken?</text:p>
                    </text:list-item>
                    <text:list-item text:style-override="id1-3-2-5-3-1-5-7-3-2-4">
                      <text:number>•</text:number>
                      <text:p text:style-name="table_al">Zijn er intentieverklaringen en/of steunbrieven toegevoegd, en zo ja van wie? </text:p>
                    </text:list-item>
                    <text:list-item text:style-override="id1-3-2-5-3-1-5-7-3-2-5">
                      <text:number>•</text:number>
                      <text:p text:style-name="table_al">Is er afstemming geweest met de lokale overheden?</text:p>
                    </text:list-item>
                  </text:list>
                </table:table-cell>
                <table:table-cell table:style-name="cell_frame_all" table:number-rows-spanned="1" table:number-columns-spanned="1">
                  <text:list text:style-name="id1-3-2-5-3-1-5-7-4-1">
                    <text:list-item text:style-override="id1-3-2-5-3-1-5-7-4-1-1">
                      <text:number>•</text:number>
                      <text:p text:style-name="table_al">0 punten indien het initiatief top down tot stand is gekomen.</text:p>
                    </text:list-item>
                    <text:list-item text:style-override="id1-3-2-5-3-1-5-7-4-1-2">
                      <text:number>•</text:number>
                      <text:p text:style-name="table_al">1 punt indien het initiatief bottom up tot stand is gekomen maar dit niet voldoende is aangetoond.</text:p>
                    </text:list-item>
                    <text:list-item text:style-override="id1-3-2-5-3-1-5-7-4-1-3">
                      <text:number>•</text:number>
                      <text:p text:style-name="table_al">2 punten indien het initiatief bottom up tot stand is gekomen en er aantoonbaar minimaal 2 bedrijven, instellingen of personen uit Zeeland betrokken zijn geweest.</text:p>
                    </text:list-item>
                    <text:list-item text:style-override="id1-3-2-5-3-1-5-7-4-1-4">
                      <text:number>•</text:number>
                      <text:p text:style-name="table_al">3 punten indien het initiatief bottom up tot stand is gekomen en er aantoonbaar minimaal 4 bedrijven, instellingen of personen uit Zeeland betrokken zijn geweest.</text:p>
                    </text:list-item>
                    <text:list-item text:style-override="id1-3-2-5-3-1-5-7-4-1-5">
                      <text:number>•</text:number>
                      <text:p text:style-name="table_al">4 punten indien het initiatief bottom up tot stand is gekomen en er aantoonbaar minimaal 6 bedrijven, instellingen of personen uit Zeeland betrokken zijn geweest.</text:p>
                    </text:list-item>
                  </text:list>
                </table:table-cell>
              </table:table-row>
              <table:table-row table:style-name="row">
                <table:table-cell table:style-name="cell_frame_all" table:number-rows-spanned="1" table:number-columns-spanned="1">
                  <text:p text:style-name="table_al">B. Innovativiteit</text:p>
                </table:table-cell>
                <table:table-cell table:style-name="cell_frame_all" table:number-rows-spanned="1" table:number-columns-spanned="1">
                  <text:p text:style-name="table_al">Vanuit het LEADER-programma wordt veel waarde gehecht aan het innovatieve karakter van projecten. Innovatie kan verschillende vormen aannemen:</text:p>
                  <text:list text:style-name="id1-3-2-5-3-1-5-8-2-2">
                    <text:list-item text:style-override="id1-3-2-5-3-1-5-8-2-2-1">
                      <text:number>1.</text:number>
                      <text:p text:style-name="table_al">Technisch of sociaal grensverleggend karakter van het innovatie-idee (product, procedé, techniek, concept, aanpak) – hoe bijzonder is het idee?</text:p>
                    </text:list-item>
                    <text:list-item text:style-override="id1-3-2-5-3-1-5-8-2-2-2">
                      <text:number>2.</text:number>
                      <text:p text:style-name="table_al">Strategisch karakter van de innovatie – hoe groot is de impact van de innovatie van het project op de LEADER thema's waarop is gescoord bij criterium 1? </text:p>
                    </text:list-item>
                    <text:list-item text:style-override="id1-3-2-5-3-1-5-8-2-2-3">
                      <text:number>3.</text:number>
                      <text:p text:style-name="table_al">Innovatieve waarde van het samenwerkingsverband – In hoeverre ontstaat er nieuwe (keten)samenwerking of cross-over samenwerking?</text:p>
                    </text:list-item>
                    <text:list-item text:style-override="id1-3-2-5-3-1-5-8-2-2-4">
                      <text:number>4.</text:number>
                      <text:p text:style-name="table_al">Toepassingsgebied – is er al een oplossing maar wordt deze niet toegepast in deze sector of in dit gebied?</text:p>
                    </text:list-item>
                  </text:list>
                </table:table-cell>
                <table:table-cell table:style-name="cell_frame_all" table:number-rows-spanned="1" table:number-columns-spanned="1">
                  <text:list text:style-name="id1-3-2-5-3-1-5-8-3-1">
                    <text:list-item text:style-override="id1-3-2-5-3-1-5-8-3-1-1">
                      <text:number>•</text:number>
                      <text:p text:style-name="table_al">0 punten indien het project op geen van genoemde vormen scoort.</text:p>
                    </text:list-item>
                    <text:list-item text:style-override="id1-3-2-5-3-1-5-8-3-1-2">
                      <text:number>•</text:number>
                      <text:p text:style-name="table_al">1 punt indien er sprake is van één van de genoemde vormen</text:p>
                    </text:list-item>
                    <text:list-item text:style-override="id1-3-2-5-3-1-5-8-3-1-3">
                      <text:number>•</text:number>
                      <text:p text:style-name="table_al">2 punten indien de innovatie op ten minste twee van de genoemde vormen enigszins scoort.</text:p>
                    </text:list-item>
                    <text:list-item text:style-override="id1-3-2-5-3-1-5-8-3-1-4">
                      <text:number>•</text:number>
                      <text:p text:style-name="table_al">3 punten indien de innovatie op drie van de genoemde vormen ruim voldoende scoort.</text:p>
                    </text:list-item>
                    <text:list-item text:style-override="id1-3-2-5-3-1-5-8-3-1-5">
                      <text:number>•</text:number>
                      <text:p text:style-name="table_al">4 punten indien de innovatie op alle genoemde vormen voldoende scoort.</text:p>
                    </text:list-item>
                  </text:list>
                </table:table-cell>
              </table:table-row>
              <table:table-row table:style-name="row">
                <table:table-cell table:style-name="cell_frame_all" table:number-rows-spanned="1" table:number-columns-spanned="1">
                  <text:p text:style-name="table_al">C. Samenwerking en netwerk-opbouw</text:p>
                </table:table-cell>
                <table:table-cell table:style-name="cell_frame_all" table:number-rows-spanned="1" table:number-columns-spanned="1">
                  <text:p text:style-name="table_al">Hulpvragen voor de beoordeling van deze indicator zijn:</text:p>
                  <text:list text:style-name="id1-3-2-5-3-1-5-9-2-2">
                    <text:list-item text:style-override="id1-3-2-5-3-1-5-9-2-2-1">
                      <text:number>•</text:number>
                      <text:p text:style-name="table_al">Wie zijn er inclusief de initiatiefnemer bij het project betrokken?</text:p>
                    </text:list-item>
                    <text:list-item text:style-override="id1-3-2-5-3-1-5-9-2-2-2">
                      <text:number>•</text:number>
                      <text:p text:style-name="table_al">Is er een evenwichtige rolverdeling? </text:p>
                    </text:list-item>
                    <text:list-item text:style-override="id1-3-2-5-3-1-5-9-2-2-3">
                      <text:number>•</text:number>
                      <text:p text:style-name="table_al">Worden er nog netwerkpartners gemist? </text:p>
                    </text:list-item>
                  </text:list>
                </table:table-cell>
                <table:table-cell table:style-name="cell_frame_all" table:number-rows-spanned="1" table:number-columns-spanned="1">
                  <text:list text:style-name="id1-3-2-5-3-1-5-9-3-1">
                    <text:list-item text:style-override="id1-3-2-5-3-1-5-9-3-1-1">
                      <text:number>•</text:number>
                      <text:p text:style-name="table_al">0 punten indien er geen sprake is van samenwerking.</text:p>
                    </text:list-item>
                    <text:list-item text:style-override="id1-3-2-5-3-1-5-9-3-1-2">
                      <text:number>•</text:number>
                      <text:p text:style-name="table_al">1 punt indien er een aantoonbare samenwerking is van minimaal 2 partijen, welke reeds eerder met elkaar hebben samengewerkt.</text:p>
                    </text:list-item>
                    <text:list-item text:style-override="id1-3-2-5-3-1-5-9-3-1-3">
                      <text:number>•</text:number>
                      <text:p text:style-name="table_al">2 punten indien er een aantoonbare samenwerking is van minimaal 3 partijen, welke reeds eerder met elkaar hebben samengewerkt of een samenwerking van minimaal 2 partijen, welke nog niet eerder met elkaar samengewerkt hebben.</text:p>
                    </text:list-item>
                    <text:list-item text:style-override="id1-3-2-5-3-1-5-9-3-1-4">
                      <text:number>•</text:number>
                      <text:p text:style-name="table_al">3 punten indien er een aantoonbare samenwerking is van minimaal 4 partijen, welke reeds eerder met elkaar hebben samengewerkt of een samenwerking van minimaal 3 partijen, welke nog niet eerder met elkaar samengewerkt hebben.</text:p>
                    </text:list-item>
                    <text:list-item text:style-override="id1-3-2-5-3-1-5-9-3-1-5">
                      <text:number>•</text:number>
                      <text:p text:style-name="table_al">4 punten indien er een aantoonbare samenwerking is van minimaal 5 partijen, welke reeds eerder met elkaar hebben samengewerkt of een samenwerking van minimaal 4 partijen, welke nog niet eerder met elkaar samengewerkt hebben.</text:p>
                    </text:list-item>
                  </text:list>
                </table:table-cell>
              </table:table-row>
              <table:table-row table:style-name="row">
                <table:table-cell table:style-name="cell_frame_all" table:number-rows-spanned="1" table:number-columns-spanned="1">
                  <text:p text:style-name="table_al">D. Overdracht van kennis en ervaring in het gebied</text:p>
                </table:table-cell>
                <table:table-cell table:style-name="cell_frame_all" table:number-rows-spanned="1" table:number-columns-spanned="1">
                  <text:p text:style-name="table_al">Hulpvragen voor de beoordeling van deze indicator zijn:</text:p>
                  <text:list text:style-name="id1-3-2-5-3-1-5-10-2-2">
                    <text:list-item text:style-override="id1-3-2-5-3-1-5-10-2-2-1">
                      <text:number>•</text:number>
                      <text:p text:style-name="table_al">Worden de resultaten uitgedragen?</text:p>
                    </text:list-item>
                    <text:list-item text:style-override="id1-3-2-5-3-1-5-10-2-2-2">
                      <text:number>•</text:number>
                      <text:p text:style-name="table_al">Is het project overdraagbaar?</text:p>
                    </text:list-item>
                    <text:list-item text:style-override="id1-3-2-5-3-1-5-10-2-2-3">
                      <text:number>•</text:number>
                      <text:p text:style-name="table_al">Is er in het projectplan concreet aandacht besteed aan acties in de opgedane kennis over te dragen of om de overdraagbaarheid aan het project mogelijk te maken?</text:p>
                    </text:list-item>
                  </text:list>
                </table:table-cell>
                <table:table-cell table:style-name="cell_frame_all" table:number-rows-spanned="1" table:number-columns-spanned="1">
                  <text:list text:style-name="id1-3-2-5-3-1-5-10-3-1">
                    <text:list-item text:style-override="id1-3-2-5-3-1-5-10-3-1-1">
                      <text:number>•</text:number>
                      <text:p text:style-name="table_al">0 punten indien er geen sprake is van overdracht van kennis en ervaring en overdraagbaarheid.</text:p>
                    </text:list-item>
                    <text:list-item text:style-override="id1-3-2-5-3-1-5-10-3-1-2">
                      <text:number>•</text:number>
                      <text:p text:style-name="table_al">1 punt indien het project matig kennis en ervaring deelt of matig overdraagbaar is.</text:p>
                    </text:list-item>
                    <text:list-item text:style-override="id1-3-2-5-3-1-5-10-3-1-3">
                      <text:number>•</text:number>
                      <text:p text:style-name="table_al">2 punten indien het project voldoende kennis en ervaring deelt of overdraagbaar is.</text:p>
                    </text:list-item>
                    <text:list-item text:style-override="id1-3-2-5-3-1-5-10-3-1-4">
                      <text:number>•</text:number>
                      <text:p text:style-name="table_al">3 punten indien het project overtuigend kennis en ervaring deelt en overdraagbaar is.</text:p>
                    </text:list-item>
                    <text:list-item text:style-override="id1-3-2-5-3-1-5-10-3-1-5">
                      <text:number>•</text:number>
                      <text:p text:style-name="table_al">4 punten indien het project een echt voorbeeldproject is voor de regio en LEADER werkwijze, zeer overdraagbaar is en veel aandacht heeft voor het delen van kennis en ervaring.</text:p>
                    </text:list-item>
                  </text:list>
                </table:table-cell>
              </table:table-row>
              <table:table-row table:style-name="row">
                <table:table-cell table:style-name="cell_frame_all" table:number-rows-spanned="1" table:number-columns-spanned="1">
                  <text:p text:style-name="table_al">E. Integraliteit</text:p>
                </table:table-cell>
                <table:table-cell table:style-name="cell_frame_all" table:number-rows-spanned="1" table:number-columns-spanned="1">
                  <text:p text:style-name="table_al">Er wordt gestreefd naar projecten die meer dan één doel dienen. </text:p>
                  <text:p text:style-name="table_al">Dragen de voorgestelde maatregelen ook bij aan het behalen van andere doelstellingen? Denk hierbij aan klimaatadaptatie, vergroening, verbeteren natuur/biodiversiteit, stikstoftransitie, energietransitie, verbeteren gezondheid, algehele leefbaarheid, educatie, recreatie en toerisme, werkgelegenheid. En/of levert het project een bijdrage aan het verkleinen van de achterstandssituatie van achterstandsgroeperingen, met name jongeren, ouderen, vrouwen en/of mensen met een migratieachtergrond.</text:p>
                </table:table-cell>
                <table:table-cell table:style-name="cell_frame_all" table:number-rows-spanned="1" table:number-columns-spanned="1">
                  <text:list text:style-name="id1-3-2-5-3-1-5-11-3-1">
                    <text:list-item text:style-override="id1-3-2-5-3-1-5-11-3-1-1">
                      <text:number>•</text:number>
                      <text:p text:style-name="table_al">0 punten indien het geen integraal project betreft.</text:p>
                    </text:list-item>
                    <text:list-item text:style-override="id1-3-2-5-3-1-5-11-3-1-2">
                      <text:number>•</text:number>
                      <text:p text:style-name="table_al">1 punt indien er minimaal 2 doelen worden bereikt.</text:p>
                    </text:list-item>
                    <text:list-item text:style-override="id1-3-2-5-3-1-5-11-3-1-3">
                      <text:number>•</text:number>
                      <text:p text:style-name="table_al">2 punten indien er minimaal 3 doelen worden bereikt.</text:p>
                    </text:list-item>
                    <text:list-item text:style-override="id1-3-2-5-3-1-5-11-3-1-4">
                      <text:number>•</text:number>
                      <text:p text:style-name="table_al">3 punten indien er minimaal 4 doelen worden bereikt.</text:p>
                    </text:list-item>
                    <text:list-item text:style-override="id1-3-2-5-3-1-5-11-3-1-5">
                      <text:number>•</text:number>
                      <text:p text:style-name="table_al">4 punten indien er minimaal 5 worden bereikt, waaronder minimaal 1 doel betrekking heeft op het verkleinen van de achterstandssituatie van achterstandsgroeperingen.</text:p>
                    </text:list-item>
                  </text:list>
                </table:table-cell>
              </table:table-row>
              <table:table-row table:style-name="row">
                <table:table-cell table:style-name="cell_frame_all" table:number-rows-spanned="1" table:number-columns-spanned="1">
                  <text:p text:style-name="table_al">
                    <text:span text:style-name="nadrukvet">3. Haalbaarheid en kans op succes</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Met dit criterium wordt naar de haalbaarheid van de investering gekeken:</text:p>
                  <text:list text:style-name="id1-3-2-5-3-1-5-12-3-2">
                    <text:list-item text:style-override="id1-3-2-5-3-1-5-12-3-2-1">
                      <text:number>•</text:number>
                      <text:p text:style-name="table_al">Is het projectplan van voldoende kwaliteit, heeft het project een realistische doelstelling, d.w.z. mag verwacht worden dat met de beschikbare middelen, kennis en tijd de beoogde resultaten worden bereikt?</text:p>
                    </text:list-item>
                    <text:list-item text:style-override="id1-3-2-5-3-1-5-12-3-2-2">
                      <text:number>•</text:number>
                      <text:p text:style-name="table_al">Is de organisatiestructuur duidelijk beschreven? Zijn de rolverdelingen en verantwoordelijkheden tussen betrokken partijen en personen helder beschreven en voldoende afgebakend?</text:p>
                    </text:list-item>
                    <text:list-item text:style-override="id1-3-2-5-3-1-5-12-3-2-3">
                      <text:number>•</text:number>
                      <text:p text:style-name="table_al">Is er voldoende zicht op de uitvoerbaarheid? Zijn de benodigde vergunningen al afgegeven of is hier zicht op, is de financiering rond, kan tijdig beschikt worden over de mensen en middelen die nodig zijn voor de uitvoering binnen de gestelde termijn?</text:p>
                    </text:list-item>
                    <text:list-item text:style-override="id1-3-2-5-3-1-5-12-3-2-4">
                      <text:number>•</text:number>
                      <text:p text:style-name="table_al">Is er voldoende aantoonbare expertise aanwezig bij de aanvrager Of de betrokken partijen?</text:p>
                    </text:list-item>
                    <text:list-item text:style-override="id1-3-2-5-3-1-5-12-3-2-5">
                      <text:number>•</text:number>
                      <text:p text:style-name="table_al">Is de continuïteit van de resultaten gewaarborgd, bijvoorbeeld middels een meerjarig exploitatiebegroting en/of kennis-, onderhouds- of beheerplan?</text:p>
                    </text:list-item>
                  </text:list>
                </table:table-cell>
                <table:table-cell table:style-name="cell_frame_all" table:number-rows-spanned="1" table:number-columns-spanned="1">
                  <text:list text:style-name="id1-3-2-5-3-1-5-12-4-1">
                    <text:list-item text:style-override="id1-3-2-5-3-1-5-12-4-1-1">
                      <text:number>•</text:number>
                      <text:p text:style-name="table_al">0 punten: geen van genoemde aspecten scoort voldoende.</text:p>
                    </text:list-item>
                    <text:list-item text:style-override="id1-3-2-5-3-1-5-12-4-1-2">
                      <text:number>•</text:number>
                      <text:p text:style-name="table_al">1 punt: één van genoemde aspecten scoort voldoende.</text:p>
                    </text:list-item>
                    <text:list-item text:style-override="id1-3-2-5-3-1-5-12-4-1-3">
                      <text:number>•</text:number>
                      <text:p text:style-name="table_al">2 punten: twee van genoemde aspecten scoren voldoende.</text:p>
                    </text:list-item>
                    <text:list-item text:style-override="id1-3-2-5-3-1-5-12-4-1-4">
                      <text:number>•</text:number>
                      <text:p text:style-name="table_al">3 punten: drie van genoemde aspecten scoren voldoende.</text:p>
                    </text:list-item>
                    <text:list-item text:style-override="id1-3-2-5-3-1-5-12-4-1-5">
                      <text:number>•</text:number>
                      <text:p text:style-name="table_al">4 punten: vier van genoemde aspecten scoren voldoende.</text:p>
                    </text:list-item>
                    <text:list-item text:style-override="id1-3-2-5-3-1-5-12-4-1-6">
                      <text:number>•</text:number>
                      <text:p text:style-name="table_al">5 punten: vijf van genoemde aspecten scoren voldoende.</text:p>
                    </text:list-item>
                  </text:list>
                </table:table-cell>
              </table:table-row>
              <table:table-row table:style-name="row">
                <table:table-cell table:style-name="cell_frame_all" table:number-rows-spanned="1" table:number-columns-spanned="1">
                  <text:p text:style-name="table_al">
                    <text:span text:style-name="nadrukvet">4. Kosten-effectiviteit (value for money)</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volgende punten worden in samenhang bezien:</text:p>
                  <text:list text:style-name="id1-3-2-5-3-1-5-13-3-2">
                    <text:list-item text:style-override="id1-3-2-5-3-1-5-13-3-2-1">
                      <text:number>•</text:number>
                      <text:p text:style-name="table_al">Levert het project waar voor zijn geld? Staan de resultaten in verhouding tot de investeringen in tijd, geld en arbeid?</text:p>
                    </text:list-item>
                    <text:list-item text:style-override="id1-3-2-5-3-1-5-13-3-2-2">
                      <text:number>•</text:number>
                      <text:p text:style-name="table_al">Wordt de gevraagde bijdrage aan de juiste zaken besteed, kijkend naar de vijf thematische lijnen?</text:p>
                    </text:list-item>
                    <text:list-item text:style-override="id1-3-2-5-3-1-5-13-3-2-3">
                      <text:number>•</text:number>
                      <text:p text:style-name="table_al">Wordt er efficiënt gebruik gemaakt van de beschikbare bronnen? </text:p>
                    </text:list-item>
                    <text:list-item text:style-override="id1-3-2-5-3-1-5-13-3-2-4">
                      <text:number>•</text:number>
                      <text:p text:style-name="table_al">Zou het project zonder LEADER geen doorgang kunnen vinden? Waar zit het plusje?</text:p>
                    </text:list-item>
                    <text:list-item text:style-override="id1-3-2-5-3-1-5-13-3-2-5">
                      <text:number>•</text:number>
                      <text:p text:style-name="table_al">Worden er een nieuwe verdienmodellen ontwikkeld en/of is er sprake van een hogere maatschappelijke waarde?</text:p>
                    </text:list-item>
                  </text:list>
                </table:table-cell>
                <table:table-cell table:style-name="cell_frame_all" table:number-rows-spanned="1" table:number-columns-spanned="1">
                  <text:list text:style-name="id1-3-2-5-3-1-5-13-4-1">
                    <text:list-item text:style-override="id1-3-2-5-3-1-5-13-4-1-1">
                      <text:number>•</text:number>
                      <text:p text:style-name="table_al">0 punten: geen van genoemde aspecten scoort voldoende.</text:p>
                    </text:list-item>
                    <text:list-item text:style-override="id1-3-2-5-3-1-5-13-4-1-2">
                      <text:number>•</text:number>
                      <text:p text:style-name="table_al">1 punt: één van genoemde aspecten scoort voldoende.</text:p>
                    </text:list-item>
                    <text:list-item text:style-override="id1-3-2-5-3-1-5-13-4-1-3">
                      <text:number>•</text:number>
                      <text:p text:style-name="table_al">2 punten: twee van genoemde aspecten scoren voldoende.</text:p>
                    </text:list-item>
                    <text:list-item text:style-override="id1-3-2-5-3-1-5-13-4-1-4">
                      <text:number>•</text:number>
                      <text:p text:style-name="table_al">3 punten: drie van genoemde aspecten scoren voldoende.</text:p>
                    </text:list-item>
                    <text:list-item text:style-override="id1-3-2-5-3-1-5-13-4-1-5">
                      <text:number>•</text:number>
                      <text:p text:style-name="table_al">4 punten: vier van genoemde aspecten scoren voldoende.</text:p>
                    </text:list-item>
                    <text:list-item text:style-override="id1-3-2-5-3-1-5-13-4-1-6">
                      <text:number>•</text:number>
                      <text:p text:style-name="table_al">5 punten: vijf van genoemde aspecten scoren voldoend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Verordening Europese Landbouwsubsidies 2023-2027 Zeeland, paragraaf 7]|[https://lokaleregelgeving.overheid.nl/CVDR699889/1#hoofdstuk_2_paragraaf_7</meta:user-defined>
    <meta:user-defined meta:name="OVERHEIDop.referentienummer">398980</meta:user-defined>
    <meta:user-defined meta:name="DCTERMS.alternative">Openstelling van de regeling Samenwerking voor plattelandsontwik- keling-LEADER – Uitvoering projecten LOS 2023 – 2027</meta:user-defined>
    <dc:language>nl</dc:language>
    <meta:user-defined meta:name="OVERHEIDop.locatietype/OVERHEIDop.gebiedsmarkering">Provincie</meta:user-defined>
    <meta:user-defined meta:name="DC.title">Besluit van gedeputeerde staten van Zeeland houdende openstelling van de regeling GLB/NSP “Samenwerking voor plattelandsontwikkeling-LEADER – Uitvoering projecten LOS 2023 – 2027”</meta:user-defined>
    <meta:user-defined meta:name="DCTERMS.W3CDTF/DCTERMS.available">2024-03-21</meta:user-defined>
    <meta:user-defined meta:name="DCTERMS.W3CDTF/OVERHEIDop.jaargang">2024</meta:user-defined>
    <meta:user-defined meta:name="OVERHEIDop.publicationIssue">3857</meta:user-defined>
    <meta:user-defined meta:name="OVERHEIDop.betreftRegeling">CVDR717412_1</meta:user-defined>
    <meta:user-defined meta:name="OVERHEIDop.PrbID/DC.identifier">prb-2024-3857</meta:user-defined>
    <meta:user-defined meta:name="xs:date/OVERHEIDop.startdatum">2024-03-22</meta:user-defined>
    <meta:user-defined meta:name="OVERHEIDop.versieInformatie"/>
  </office:meta>
</office:document-meta>
</file>