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glasvezelkabel langs fietspad Burgemeester Elsenweg, tussen hmp 7.150 en 7.180, te Naaldwijk (6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glasvezelkabel langs fietspad Burgemeester Elsenweg, tussen hmp 7.150 en 7.180, te Naal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69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glasvezelkabel langs fietspad Burgemeester Elsenweg, tussen hmp 7.150 en 7.180, te Naaldwijk (6867)</meta:user-defined>
    <meta:user-defined meta:name="DCTERMS.W3CDTF/DCTERMS.available">2024-03-27</meta:user-defined>
    <meta:user-defined meta:name="DCTERMS.W3CDTF/OVERHEIDop.jaargang">2024</meta:user-defined>
    <meta:user-defined meta:name="OVERHEIDop.publicationIssue">3855</meta:user-defined>
    <meta:user-defined meta:name="OVERHEIDop.PrbID/DC.identifier">prb-2024-3855</meta:user-defined>
    <meta:user-defined meta:name="OVERHEIDop.versieInformatie"/>
  </office:meta>
</office:document-meta>
</file>