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een aggregaatcontainer bij Beitsbaan 21 van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nieuwe container met een 120 KVA dieselaggregaat met een geïntegreerde 600 liter dieseltank ter vervanging van een (oude) 225 KVA dieselaggregaat met een apart opgestelde tank. De wijziging zal worden uitgevoerd bij Beitsbaan 21 van de Koudbandwalserij. Datum besluit: 15 maart 2024 Aanvrager: Tata Steel IJmuiden B.V. Zaaknummer: 121517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78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5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5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5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780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een aggregaatcontainer bij Beitsbaan 21 van de Koudbandwalserij</meta:user-defined>
    <meta:user-defined meta:name="OVERHEIDop.datumEindeReactietermijn">2024-04-27</meta:user-defined>
    <meta:user-defined meta:name="OVERHEIDop.terinzageleggingBG">https://mozardloket.odnzkg.nl/mozard/!suite42.scherm1260?mObj=1367801</meta:user-defined>
    <meta:user-defined meta:name="DCTERMS.W3CDTF/DCTERMS.available">2024-03-21</meta:user-defined>
    <meta:user-defined meta:name="DCTERMS.W3CDTF/OVERHEIDop.jaargang">2024</meta:user-defined>
    <meta:user-defined meta:name="OVERHEIDop.publicationIssue">3854</meta:user-defined>
    <meta:user-defined meta:name="OVERHEIDop.PrbID/DC.identifier">prb-2024-3854</meta:user-defined>
    <meta:user-defined meta:name="OVERHEIDop.versieInformatie"/>
  </office:meta>
</office:document-meta>
</file>