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Zuster Rebelpad, Haarlem - Realisatie open bodemenergiesysteem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 </text:p>
            <text:p text:style-name="common-al">Onderwerp: Aanleg van een open bodemenergiesysteem (monobron) voor duurzame verwarming en koeling van de nieuwbouwappartementen van Hof van Jacob.</text:p>
            <text:p text:style-name="common-al">Aanvrager: Wellsius Residential Fund 3 B.V.</text:p>
            <text:p text:style-name="common-al">Zaaknummer: 12661393</text:p>
            <text:p text:style-name="common-al">DSO nummer: 2024030800919</text:p>
            <text:p text:style-name="common-al">Ontvangstdatum aanvraag: 8 maart 2024</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Dit (ontwerp)besluit maken wij dan ook bekend. Dan zullen wij ook de bij het 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85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5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5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anvraag vergunning omgevingswet ontvangen - Zuster Rebelpad, Haarlem - Realisatie open bodemenergiesysteem</meta:user-defined>
    <meta:user-defined meta:name="DCTERMS.W3CDTF/DCTERMS.available">2024-03-21</meta:user-defined>
    <meta:user-defined meta:name="DCTERMS.W3CDTF/OVERHEIDop.jaargang">2024</meta:user-defined>
    <meta:user-defined meta:name="OVERHEIDop.publicationIssue">3851</meta:user-defined>
    <meta:user-defined meta:name="OVERHEIDop.PrbID/DC.identifier">prb-2024-3851</meta:user-defined>
    <meta:user-defined meta:name="OVERHEIDop.versieInformatie"/>
  </office:meta>
</office:document-meta>
</file>