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Ruimte voor Ruimte II C.V., de oostzijde van de woonkern van Dorst ter hoogte van "De Heiningen" en ten zuiden van de spoorlijn Breda – Tilburg, in de gemeente Oosterhout, Z/212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19 maart 2024 een ontheffing ingevolge artikel 3.10, tweede lid, juncto artikel 3.8, eerste lid, van de Wet natuurbescherming hebben<text:span text:style-name="nadrukvet"> verleend </text:span>(kenmerk: Z/212309-373506) aan Ruimte voor Ruimte II C.V., Brabantlaan 3, 5216 TV te ’s-Hertogenbosch, voor de Woningbouwontwikkeling Dorst-Oost, voor de locatie aan de oostzijde van de woonkern van Dorst ter hoogte van "De Heiningen" en ten zuiden van de spoorlijn Breda – Tilburg, in de gemeente Oosterhout. De ontheffing is geldig voor de periode van 1 september 2024 tot en met 1 september 2031. </text:p>
            <text:p text:style-name="common-al">Op dit besluit is afdeling 2 van hoofdstuk 1 van de Crisis- en herstelwet van toepassing.</text:p>
            <text:p text:style-name="common-al">De aanvraag, het besluit en de bijbehorende stukken liggen vanaf 21 maart 2024 tot en met 1 mei 2024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<text:a xlink:href="https://zoek.officielebekendmakingen.nl/" xlink:type="simple">https://zoek.officielebekendmakingen.nl/</text:a> onder ‘officiële bekendmakingen’. 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8-2">
                <text:number>2.</text:number>
                <text:p text:style-name="al">
                <text:span text:style-name="nadrukvet">Per post. </text:span>Stuur uw bezwaarschrift naar:</text:p>
                <text:list text:style-name="id1-3-2-1-1-8-2-3">
                  <text:list-item text:style-override="id1-3-2-1-1-8-2-3-1">
                    <text:number>1.</text:number>
                    <text:p text:style-name="al">Het college van Gedeputeerde Staten van Noord-Brabant</text:p>
                  </text:list-item>
                  <text:list-item text:style-override="id1-3-2-1-1-8-2-3-2">
                    <text:number>2.</text:number>
                    <text:p text:style-name="al">Secretariaat van de hoor- en adviescommissie</text:p>
                  </text:list-item>
                  <text:list-item text:style-override="id1-3-2-1-1-8-2-3-3">
                    <text:number>3.</text:number>
                    <text:p text:style-name="al">Postbus 90151</text:p>
                  </text:list-item>
                  <text:list-item text:style-override="id1-3-2-1-1-8-2-3-4">
                    <text:number>4.</text:number>
                    <text:p text:style-name="al">5200 MC 's‑Hertogenbosch</text:p>
                  </text:list-item>
                </text:list>
              </text:list-item>
            </text:list>
            <text:p text:style-name="common-al">In het bezwaarschrift zet u:</text:p>
            <text:list text:style-name="id1-3-2-1-1-10">
              <text:list-item text:style-override="id1-3-2-1-1-10-1">
                <text:number>1.</text:number>
                <text:p text:style-name="al">uw naam en adres; </text:p>
              </text:list-item>
              <text:list-item text:style-override="id1-3-2-1-1-10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0-3">
                <text:number>3.</text:number>
                <text:p text:style-name="al">de reden waarom u het niet eens bent met ons besluit;</text:p>
              </text:list-item>
              <text:list-item text:style-override="id1-3-2-1-1-10-4">
                <text:number>4.</text:number>
                <text:p text:style-name="al">de datum van uw bezwaarschrift en uw handtekening; </text:p>
              </text:list-item>
              <text:list-item text:style-override="id1-3-2-1-1-10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12309 gekoppeld. Wij verzoeken u bij correspondentie dit kenmerk te vermelden.</text:p>
            <text:p text:style-name="last-al">'s-Hertogenbosch,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84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4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4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12309</meta:user-defined>
    <dc:language>nl</dc:language>
    <meta:user-defined meta:name="OVERHEIDop.locatietype/OVERHEIDop.gebiedsmarkering">Weg</meta:user-defined>
    <meta:user-defined meta:name="DC.title">KENNISGEVING WET NATUURBESCHERMING, Ruimte voor Ruimte II C.V., de oostzijde van de woonkern van Dorst ter hoogte van "De Heiningen" en ten zuiden van de spoorlijn Breda – Tilburg, in de gemeente Oosterhout, Z/212309</meta:user-defined>
    <meta:user-defined meta:name="OVERHEIDop.datumEindeReactietermijn">2024-05-01</meta:user-defined>
    <meta:user-defined meta:name="OVERHEIDop.TilID/OVERHEIDop.terinzageleggingOP">til-2024-8148</meta:user-defined>
    <meta:user-defined meta:name="DCTERMS.W3CDTF/DCTERMS.available">2024-03-21</meta:user-defined>
    <meta:user-defined meta:name="DCTERMS.W3CDTF/OVERHEIDop.jaargang">2024</meta:user-defined>
    <meta:user-defined meta:name="OVERHEIDop.publicationIssue">3849</meta:user-defined>
    <meta:user-defined meta:name="OVERHEIDop.PrbID/DC.identifier">prb-2024-3849</meta:user-defined>
    <meta:user-defined meta:name="OVERHEIDop.versieInformatie"/>
  </office:meta>
</office:document-meta>
</file>