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377, provinciale weg Hasselt - grens Drenthe, tussen hectometerpunten 20.600 en 22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ontvingen wij een aanvraag voor een werk. De aanduidingen worden geplaatst op de N377, provinciale weg Hasselt - grens Drenthe, tussen hectometerpunten 20.600 en 22.000. Het gaat om het plaatsen van tijdelijke bewegwijzering naar de Motormarkt in Balkbrug in april en september van 1 tot en met 8 april 2024 en van 16 tot en met 23 september 2024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4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4</meta:user-defined>
    <meta:user-defined meta:name="DCTERMS.abstract">Betreft: Besluit op aanvraag op locatie op de N377, provinciale weg Hasselt - grens Drenthe, tussen hectometerpunten 20.600 en 22.0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anduidingsborden plaatsen Omgevingswet op locatie op de N377, provinciale weg Hasselt - grens Drenthe, tussen hectometerpunten 20.600 en 22.000</meta:user-defined>
    <meta:user-defined meta:name="OVERHEIDop.datumEindeReactietermijn">2024-04-30</meta:user-defined>
    <meta:user-defined meta:name="OVERHEIDop.terinzageleggingBG">https://jeleefomgeving.nl/inzien/001900328/d45dca53-e5f5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48</meta:user-defined>
    <meta:user-defined meta:name="OVERHEIDop.PrbID/DC.identifier">prb-2024-3848</meta:user-defined>
    <meta:user-defined meta:name="OVERHEIDop.versieInformatie"/>
  </office:meta>
</office:document-meta>
</file>