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52, provinciale weg Markelo - Rijssen, tussen hectometerpunten 0.935 en 2.600, op de N753, provinciale weg Markelo - Goor, tussen hectometerpunten 27.300 en 29.100 en op de N755, provinciale weg Markelo - Holten (A1), tussen hectometerpunten 0.500 en 1.270</text:p>
      <text:section text:name="zakelijke-mededeling_id1-3-2" text:style-name="zakelijke-mededeling">
        <text:section text:name="zakelijke-mededeling-tekst_id1-3-2-1" text:style-name="zakelijke-mededeling-tekst">
          <text:section text:name="tekst_id1-3-2-1-1" text:style-name="tekst">
            <text:p text:style-name="common-al">Op 13 maart 2024 ontvingen wij een aanvraag voor een werk. De aanduidingen worden geplaatst op de N752, provinciale weg Markelo - Rijssen, tussen hectometerpunten 0.935 en 2.600, op de N753, provinciale weg Markelo - Goor, tussen hectometerpunten 27.300 en 29.100 en op de N755, provinciale weg Markelo - Holten (A1), tussen hectometerpunten 0.500 en 1.270. Het gaat om het plaatsen van omleidingsborden voor het evenement 'Ronde van Markelo' op 14 jun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9</meta:user-defined>
    <meta:user-defined meta:name="DCTERMS.abstract">Besluit op aanvraag N752 en N7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752, provinciale weg Markelo - Rijssen, tussen hectometerpunten 0.935 en 2.600, op de N753, provinciale weg Markelo - Goor, tussen hectometerpunten 27.300 en 29.100 en op de N755, provinciale weg Markelo - Holten (A1), tussen hectometerpunten 0.500 en 1.270</meta:user-defined>
    <meta:user-defined meta:name="OVERHEIDop.datumEindeReactietermijn">2024-04-30</meta:user-defined>
    <meta:user-defined meta:name="OVERHEIDop.terinzageleggingBG">https://jeleefomgeving.nl/inzien/001900328/24935ada-e5f2-11ee-a331-00505601200c</meta:user-defined>
    <meta:user-defined meta:name="DCTERMS.W3CDTF/DCTERMS.available">2024-03-21</meta:user-defined>
    <meta:user-defined meta:name="DCTERMS.W3CDTF/OVERHEIDop.jaargang">2024</meta:user-defined>
    <meta:user-defined meta:name="OVERHEIDop.publicationIssue">3846</meta:user-defined>
    <meta:user-defined meta:name="OVERHEIDop.PrbID/DC.identifier">prb-2024-3846</meta:user-defined>
    <meta:user-defined meta:name="OVERHEIDop.versieInformatie"/>
  </office:meta>
</office:document-meta>
</file>