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760, provinciale weg IJsselmuiden - Genemuiden, tussen hectometerpunten 3.100 en 5.450</text:p>
      <text:section text:name="zakelijke-mededeling_id1-3-2" text:style-name="zakelijke-mededeling">
        <text:section text:name="zakelijke-mededeling-tekst_id1-3-2-1" text:style-name="zakelijke-mededeling-tekst">
          <text:section text:name="tekst_id1-3-2-1-1" text:style-name="tekst">
            <text:p text:style-name="common-al">Op 14 maart 2024 ontvingen wij een aanvraag voor een verlenging van een vergunning. Het werk wordt tijdelijk aangebracht op de N760, provinciale weg IJsselmuiden - Genemuiden, tussen hectometerpunten 3.100 en 5.450. In het bijzonder gaat het hier om het aanbrengen van rijplaten en het plaatsen van tijdelijke aanduidingsborden ter ondersteuning aan de verkeersmaatregelen voor bouwverkeer. De werken worden gefaseerd verwijderd. De laatste werken worden uiterlijk verwijderd op 28 juli 2024. Gedeputeerde Staten hebben besloten dat de Vergunning wordt verleng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0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4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4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4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05</meta:user-defined>
    <meta:user-defined meta:name="DCTERMS.abstract">Betreft: Besluit op aanvraag op locatie op de N760, provinciale weg IJsselmuiden - Genemuiden, tussen hectometerpunten 3.100 en 5.4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Vergunning aanduidingsborden plaatsen Omgevingswet op locatie op de N760, provinciale weg IJsselmuiden - Genemuiden, tussen hectometerpunten 3.100 en 5.450</meta:user-defined>
    <meta:user-defined meta:name="OVERHEIDop.datumEindeReactietermijn">2024-04-30</meta:user-defined>
    <meta:user-defined meta:name="OVERHEIDop.terinzageleggingBG">https://jeleefomgeving.nl/inzien/001900328/01a39b7c-e5f1-11ee-a331-00505601200c</meta:user-defined>
    <meta:user-defined meta:name="DCTERMS.W3CDTF/DCTERMS.available">2024-03-21</meta:user-defined>
    <meta:user-defined meta:name="DCTERMS.W3CDTF/OVERHEIDop.jaargang">2024</meta:user-defined>
    <meta:user-defined meta:name="OVERHEIDop.publicationIssue">3845</meta:user-defined>
    <meta:user-defined meta:name="OVERHEIDop.PrbID/DC.identifier">prb-2024-3845</meta:user-defined>
    <meta:user-defined meta:name="OVERHEIDop.versieInformatie"/>
  </office:meta>
</office:document-meta>
</file>