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6, provinciale weg Oldenzaal - Ootmarsum, ter hoogte van hectometerpunt 4.965</text:p>
      <text:section text:name="zakelijke-mededeling_id1-3-2" text:style-name="zakelijke-mededeling">
        <text:section text:name="zakelijke-mededeling-tekst_id1-3-2-1" text:style-name="zakelijke-mededeling-tekst">
          <text:section text:name="tekst_id1-3-2-1-1" text:style-name="tekst">
            <text:p text:style-name="common-al">Op 7 maart 2024 ontvingen wij een aanvraag voor een vergunning. De aanduidingen worden geplaatst op de N736, provinciale weg Oldenzaal - Ootmarsum, tussen hectometerpunten 3.500 en 5.300. Het gaat om aanduidingen naar het muziekevenement op 31 oktober 2024. Tevens is er een tijdelijke ontheffing voor de geslotenverklaring (C1) verleend. De geslotenverklaring C1 staat op de zijweg van de N736, provinciale weg Oldenzaal - Ootmarsum, ter hoogte van hectometerpunt 4.965. Ten behoeve van het evenement mag deze zijweg gebruikt worden om de provinciale weg op te rijden op 31 oktober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36</meta:user-defined>
    <meta:user-defined meta:name="DCTERMS.abstract">Betreft: Besluit op aanvraag op locatie op de N736, provinciale weg Oldenzaal - Ootmarsum, ter hoogte van hectometerpunt 4.965</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736, provinciale weg Oldenzaal - Ootmarsum, ter hoogte van hectometerpunt 4.965</meta:user-defined>
    <meta:user-defined meta:name="OVERHEIDop.datumEindeReactietermijn">2024-04-30</meta:user-defined>
    <meta:user-defined meta:name="OVERHEIDop.terinzageleggingBG">https://jeleefomgeving.nl/inzien/001900328/e6bca8ea-e5ef-11ee-a32e-0050560122a3</meta:user-defined>
    <meta:user-defined meta:name="DCTERMS.W3CDTF/DCTERMS.available">2024-03-21</meta:user-defined>
    <meta:user-defined meta:name="DCTERMS.W3CDTF/OVERHEIDop.jaargang">2024</meta:user-defined>
    <meta:user-defined meta:name="OVERHEIDop.publicationIssue">3844</meta:user-defined>
    <meta:user-defined meta:name="OVERHEIDop.PrbID/DC.identifier">prb-2024-3844</meta:user-defined>
    <meta:user-defined meta:name="OVERHEIDop.versieInformatie"/>
  </office:meta>
</office:document-meta>
</file>