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337, provinciale weg Deventer - Zwolle, tussen hectometerpunten 13.045 en 13.250 en ter hoogte van hectometerpunt 14.645</text:p>
      <text:section text:name="zakelijke-mededeling_id1-3-2" text:style-name="zakelijke-mededeling">
        <text:section text:name="zakelijke-mededeling-tekst_id1-3-2-1" text:style-name="zakelijke-mededeling-tekst">
          <text:section text:name="tekst_id1-3-2-1-1" text:style-name="tekst">
            <text:p text:style-name="common-al">Op 6 maart 2024 ontvingen wij een aanvraag voor een evenement. Het evenement 'IJsseltheaterfietstocht' wordt gehouden op 25 mei 2024 van 10.00 tot 16.00 uur. Dit evenement vindt plaats op de N337, provinciale weg Deventer - Zwolle, tussen hectometerpunten 13.045 en 13.250 en ter hoogte van hectometerpunt 14.645.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13</meta:user-defined>
    <meta:user-defined meta:name="DCTERMS.abstract">Betreft: Besluit op aanvraag op locatie op de N337, provinciale weg Deventer - Zwolle, tussen hectometerpunten 13.045 en 13.250 en ter hoogte van hectometerpunt 14.645</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Vergunning evenement op de weg Omgevingswet op locatie op de N337, provinciale weg Deventer - Zwolle, tussen hectometerpunten 13.045 en 13.250 en ter hoogte van hectometerpunt 14.645</meta:user-defined>
    <meta:user-defined meta:name="OVERHEIDop.datumEindeReactietermijn">2024-04-30</meta:user-defined>
    <meta:user-defined meta:name="OVERHEIDop.terinzageleggingBG">https://jeleefomgeving.nl/inzien/001900328/e60b78c3-e5ee-11ee-a331-00505601200c</meta:user-defined>
    <meta:user-defined meta:name="DCTERMS.W3CDTF/DCTERMS.available">2024-03-21</meta:user-defined>
    <meta:user-defined meta:name="DCTERMS.W3CDTF/OVERHEIDop.jaargang">2024</meta:user-defined>
    <meta:user-defined meta:name="OVERHEIDop.publicationIssue">3842</meta:user-defined>
    <meta:user-defined meta:name="OVERHEIDop.PrbID/DC.identifier">prb-2024-3842</meta:user-defined>
    <meta:user-defined meta:name="OVERHEIDop.versieInformatie"/>
  </office:meta>
</office:document-meta>
</file>