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 de berm van de N342, provinciale weg Hengelo - grens Duitsland, ter hoogte van hectometerpunt 57.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ontvingen wij een melding kabels en leidingen. Het werk wordt uitgevoerd in de berm van de N342, provinciale weg Hengelo - grens Duitsland, ter hoogte van hectometerpunt 57.780. Het gaat om het vervangen van de kabels van een meetpaal op een bestaande gasleiding. U mag de werkzaamheden uitvoeren zoals aangegeven in de melding en volgens de geldende regels uit de Omgevingsverordening Overijssel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eindigt op 9 april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4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10</meta:user-defined>
    <meta:user-defined meta:name="DCTERMS.abstract"> Betreft: Melding op locatie in de berm van de N342, provinciale weg Hengelo - grens Duitsland, ter hoogte van hectometerpunt 57.780</meta:user-defined>
    <dc:language>nl</dc:language>
    <meta:user-defined meta:name="OVERHEIDop.locatietype/OVERHEIDop.gebiedsmarkering">Vlak</meta:user-defined>
    <meta:user-defined meta:name="DC.title">Kennisgeving ontvangst melding, in de berm van de N342, provinciale weg Hengelo - grens Duitsland, ter hoogte van hectometerpunt 57.780</meta:user-defined>
    <meta:user-defined meta:name="OVERHEIDop.datumEindeReactietermijn">2024-04-09</meta:user-defined>
    <meta:user-defined meta:name="OVERHEIDop.terinzageleggingBG">https://jeleefomgeving.nl/inzien/001900328/2fe515f4-e5ee-11ee-a331-00505601200c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41</meta:user-defined>
    <meta:user-defined meta:name="OVERHEIDop.PrbID/DC.identifier">prb-2024-3841</meta:user-defined>
    <meta:user-defined meta:name="OVERHEIDop.versieInformatie"/>
  </office:meta>
</office:document-meta>
</file>