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asvezel N279 Horn-Helmond kilometrering 9.3 tot 9.4 aan de rechterzijde van de weg, omgeving Asbroek 4, 6088P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 Horn-Helmond kilometrering 9.3 tot 9.4 aan de rechterzijde van de weg, omgeving Asbroek 4, 6088PE Rogg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 glasvezel N279 Horn-Helmond 9.3 tot 9.4 aan de rechterzijde van de weg</text:p>
            <text:p text:style-name="common-al">Aanvraagdatum: 30 januari 2024</text:p>
            <text:p text:style-name="common-al">Zaaknummer: Z2024-0000021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4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lasvezel N279 Horn-Helmond kilometrering 9.3 tot 9.4 aan de rechterzijde van de weg, omgeving Asbroek 4, 6088PE Rogg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40</meta:user-defined>
    <meta:user-defined meta:name="OVERHEIDop.PrbID/DC.identifier">prb-2024-3840</meta:user-defined>
    <meta:user-defined meta:name="OVERHEIDop.versieInformatie"/>
  </office:meta>
</office:document-meta>
</file>