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77, provinciale weg Hasselt - grens Drenthe, tussen hectometerpunten 33.350 en 33.650</text:p>
      <text:section text:name="zakelijke-mededeling_id1-3-2" text:style-name="zakelijke-mededeling">
        <text:section text:name="zakelijke-mededeling-tekst_id1-3-2-1" text:style-name="zakelijke-mededeling-tekst">
          <text:section text:name="tekst_id1-3-2-1-1" text:style-name="tekst">
            <text:p text:style-name="common-al">Op 27 februari 2024 ontvingen wij een aanvraag voor werken. De aanduidingen worden geplaatst op de N377, provinciale weg Hasselt - grens Drenthe, tussen hectometerpunten 33.350 en 33.650. In het bijzonder gaat het hier om het plaatsen van gezeilde hekken, rijplaten, aanduidingsborden, tijdelijke verkeersmaatregelen en tekstkarren voor het evenement 'Club Mongols Zomermarathon 2024’ van 17 tot en met 20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5</meta:user-defined>
    <meta:user-defined meta:name="DCTERMS.abstract">Betreft: Besluit op aanvraag op locatie op de N377, provinciale weg Hasselt - grens Drenthe, tussen hectometerpunten 33.350 en 33.650</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evenement op de weg Omgevingswet op locatie op de N377, provinciale weg Hasselt - grens Drenthe, tussen hectometerpunten 33.350 en 33.650</meta:user-defined>
    <meta:user-defined meta:name="OVERHEIDop.datumEindeReactietermijn">2024-04-30</meta:user-defined>
    <meta:user-defined meta:name="OVERHEIDop.terinzageleggingBG">https://jeleefomgeving.nl/inzien/001900328/a014e1cb-e5ea-11ee-a331-00505601200c</meta:user-defined>
    <meta:user-defined meta:name="DCTERMS.W3CDTF/DCTERMS.available">2024-03-21</meta:user-defined>
    <meta:user-defined meta:name="DCTERMS.W3CDTF/OVERHEIDop.jaargang">2024</meta:user-defined>
    <meta:user-defined meta:name="OVERHEIDop.publicationIssue">3838</meta:user-defined>
    <meta:user-defined meta:name="OVERHEIDop.PrbID/DC.identifier">prb-2024-3838</meta:user-defined>
    <meta:user-defined meta:name="OVERHEIDop.versieInformatie"/>
  </office:meta>
</office:document-meta>
</file>