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Nieuwlandse Molenpad, Kapitelland, Vergulde Draekweg en Prins Hendrikweg in Hoek van Hollan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maart 2024 van een aanvraag om een omgevingsvergunning als bedoeld in de Omgevingswet. De aanvraag betreft het uitvoeren van werkzaamheden aan energie infrastructuur op locatie <text:span text:style-name="nadrukvet">Nieuwlandse Molenpad, Kapitelland, Vergulde Draekweg en Prins Hendrikweg in Hoek van Holland te Rotterdam</text:span>. </text:p>
            <text:p text:style-name="common-al">De aanvraag is ingediend voor een Natura 2000-activiteit als bedoeld in artikel 5.1, eerste lid, onder e, van de Omgevingswet. De aanvraag is geregistreerd met het zaaknummer <text:span text:style-name="nadrukvet">010999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ontvangen voor het uitvoeren van werkzaamheden aan energie infrastructuur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wet, Nieuwlandse Molenpad, Kapitelland, Vergulde Draekweg en Prins Hendrikweg in Hoek van Holland te Rott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36</meta:user-defined>
    <meta:user-defined meta:name="OVERHEIDop.PrbID/DC.identifier">prb-2024-3836</meta:user-defined>
    <meta:user-defined meta:name="OVERHEIDop.versieInformatie"/>
  </office:meta>
</office:document-meta>
</file>