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N278 Maastricht-Vaals, kilometrering 21.9 aan de linkerzijde van de weg, omgeving Maastrichterlaan 221, 6291 ER Vaals, Z2024-0000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een gasleiding langs de N278 Maastricht-Vaals, kilometrering 21.9 aan de linkerzijde van de weg, in de omgeving van de Maastrichterlaan 221, 6291 ER te Vaals.</text:p>
            <text:p text:style-name="common-al">Belanghebbenden kunnen binnen zes weken na de dag waarop dit besluit is verzonden bezwaar maken onder vermelding van zaaknummer Z2024-00000197.</text:p>
            <text:p text:style-name="common-al">Het besluit is verzonden op 19 maart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3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gasleiding netbeheerder, N278 Maastricht-Vaals, kilometrering 21.9 aan de linkerzijde van de weg, omgeving Maastrichterlaan 221, 6291 ER Vaals, Z2024-00000197</meta:user-defined>
    <meta:user-defined meta:name="OVERHEIDop.datumEindeReactietermijn">2024-05-02</meta:user-defined>
    <meta:user-defined meta:name="OVERHEIDop.terinzageleggingBG">https://jeleefomgeving.nl/inzien/001737430/6de8d5bb-e5e5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33</meta:user-defined>
    <meta:user-defined meta:name="OVERHEIDop.PrbID/DC.identifier">prb-2024-3833</meta:user-defined>
    <meta:user-defined meta:name="OVERHEIDop.versieInformatie"/>
  </office:meta>
</office:document-meta>
</file>