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ontheffing voor opzettelijk beschadigen of vernielen van vaste voortplantingsplaatsen of rustplaatsen van waterspitsmuis van Garreweer tot Farmsum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North Water B.V.. De provincie geeft hiermee toestemming voor het opzettelijk beschadigen of vernielen van vaste voortplantingsplaatsen of rustplaatsen van de waterspitsmuis vanwege het aanleggen van een industriewaterleiding van Garreweer tot Farmsum. Het betreft een verlenging van een ontheffing verleend op 22 november 2021. Het dossiernummer is K58853.</text:p>
            <text:p text:style-name="common-al">
            <text:span text:style-name="nadrukvet">Meer informatie over de ontheffing</text:span>
          </text:p>
            <text:p text:style-name="common-al">Het <text:a xlink:href="https://www.provinciegroningen.nl/publicatievoorstellen/publicatievoorstel/a011d08c-0000-c711-b6ff-683c1ed838f4/" xlink:type="simple"><text:span text:style-name="nadrukondlijn">besluit en de documenten</text:span></text:a> die daarbij horen, kunt u tot en met 01-02-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01-02-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58853.</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8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8853</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nging ontheffing voor opzettelijk beschadigen of vernielen van vaste voortplantingsplaatsen of rustplaatsen van waterspitsmuis van Garreweer tot Farmsum</meta:user-defined>
    <meta:user-defined meta:name="OVERHEIDop.datumEindeReactietermijn">2024-02-01</meta:user-defined>
    <meta:user-defined meta:name="OVERHEIDop.terinzageleggingBG">https://www.provinciegroningen.nl/publicatievoorstellen/publicatievoorstel/a011d08c-0000-c711-b6ff-683c1ed838f4/</meta:user-defined>
    <meta:user-defined meta:name="DCTERMS.W3CDTF/DCTERMS.available">2024-01-10</meta:user-defined>
    <meta:user-defined meta:name="DCTERMS.W3CDTF/OVERHEIDop.jaargang">2024</meta:user-defined>
    <meta:user-defined meta:name="OVERHEIDop.publicationIssue">383</meta:user-defined>
    <meta:user-defined meta:name="OVERHEIDop.PrbID/DC.identifier">prb-2024-383</meta:user-defined>
    <meta:user-defined meta:name="OVERHEIDop.versieInformatie"/>
  </office:meta>
</office:document-meta>
</file>