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plaatsen van een waterleiding (118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plaatsen van een waterleiding, in de provinciale weg N443, plaatselijk bekend als 's-Gravendamseweg, t.h.v. km 1.520, te Noordwijkerhout in de gemeen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9-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2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2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2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7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plaatsen van een waterleiding (11881)</meta:user-defined>
    <meta:user-defined meta:name="DCTERMS.W3CDTF/DCTERMS.available">2024-03-27</meta:user-defined>
    <meta:user-defined meta:name="DCTERMS.W3CDTF/OVERHEIDop.jaargang">2024</meta:user-defined>
    <meta:user-defined meta:name="OVERHEIDop.publicationIssue">3829</meta:user-defined>
    <meta:user-defined meta:name="OVERHEIDop.PrbID/DC.identifier">prb-2024-3829</meta:user-defined>
    <meta:user-defined meta:name="OVERHEIDop.versieInformatie"/>
  </office:meta>
</office:document-meta>
</file>