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d.m.v. van twee boogboringen leggen van twee waterleidingen (1046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m.v. van twee boogboringen leggen van twee waterleidingen, in de provinciale weg N211, plaatselijk bekend als Monsterseweg, ter hoogte van km 7.470 en km 7.48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7-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6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d.m.v. van twee boogboringen leggen van twee waterleidingen (10462)</meta:user-defined>
    <meta:user-defined meta:name="DCTERMS.W3CDTF/DCTERMS.available">2024-03-27</meta:user-defined>
    <meta:user-defined meta:name="DCTERMS.W3CDTF/OVERHEIDop.jaargang">2024</meta:user-defined>
    <meta:user-defined meta:name="OVERHEIDop.publicationIssue">3827</meta:user-defined>
    <meta:user-defined meta:name="OVERHEIDop.PrbID/DC.identifier">prb-2024-3827</meta:user-defined>
    <meta:user-defined meta:name="OVERHEIDop.versieInformatie"/>
  </office:meta>
</office:document-meta>
</file>