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8 januari 2024 van Aelmans Milieu te Asten, namens TOAM Invest B.V. te Valkenswaard, een saneringsverslag ontvangen voor de uitgevoerde bodemsanering op de locatie J.F. Kennedylaan 83 te Valkenswaard (locatiecode NB085800799)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2 maart 2024 gedurende zes weken ter inzage bij de Omgevingsdienst Zuidoost-Brabant en bij de gemeente Valkenswaar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9 maart 2024</text:span>
            <text:span text:style-name="datum"/>
          </text:p>
          </text:section>
          <text:section text:name="ondertekening_id1-3-2-2-2">
            <text:p><text:span text:style-name="functie">Omgevingsdienst Zuidoost-Brabant,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2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0331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3-22</meta:user-defined>
    <meta:user-defined meta:name="DCTERMS.W3CDTF/OVERHEIDop.jaargang">2024</meta:user-defined>
    <meta:user-defined meta:name="OVERHEIDop.publicationIssue">3826</meta:user-defined>
    <meta:user-defined meta:name="OVERHEIDop.PrbID/DC.identifier">prb-2024-3826</meta:user-defined>
    <meta:user-defined meta:name="OVERHEIDop.versieInformatie"/>
  </office:meta>
</office:document-meta>
</file>