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en hebben van telecommunicatiekabels in een bestaande mantelbuis (666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telecommunicatiekabels in een bestaande mantelbuis, langs de provinciale weg N206, plaatselijk bekend als Provincialeweg, tussen km 27.930 en 28.020 zuidoostzijde, te Noordwijkerhout in de gemeente Noord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27-04-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aanvragen-vaarwegen@pzh.nl" xlink:type="simple">aanvragen-vaarwegen@pzh.nl</text:a>. Voor informatie over het opvragen van de documenten of andere vragen kunt u ook bellen. Dit kan via het telefoonnummer 070 441 66 11.</text:p>
            <text:p text:style-name="common-al">
            <text:span text:style-name="nadrukvet">Wilt u de start van de activiteiten tegenhouden? </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2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2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2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63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en hebben van telecommunicatiekabels in een bestaande mantelbuis (6667)</meta:user-defined>
    <meta:user-defined meta:name="DCTERMS.W3CDTF/DCTERMS.available">2024-03-27</meta:user-defined>
    <meta:user-defined meta:name="DCTERMS.W3CDTF/OVERHEIDop.jaargang">2024</meta:user-defined>
    <meta:user-defined meta:name="OVERHEIDop.publicationIssue">3824</meta:user-defined>
    <meta:user-defined meta:name="OVERHEIDop.PrbID/DC.identifier">prb-2024-3824</meta:user-defined>
    <meta:user-defined meta:name="OVERHEIDop.versieInformatie"/>
  </office:meta>
</office:document-meta>
</file>