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iquin Terminal Botlek B.V.  240675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Liquin Terminal Botlek B.V. </text:p>
            <text:p text:style-name="common-al">Locatie   : Welplaatweg 115, 3197 KS te Rotterdam-Botlek</text:p>
            <text:p text:style-name="common-al">Activiteit  : Bouwen</text:p>
            <text:p text:style-name="common-al">Voor  : Het  plaatsen van een staalconstructie, een bordes, een leidingbrug en betonnen vloeren en </text:p>
            <text:p text:style-name="common-al">  fundaties</text:p>
            <text:p text:style-name="common-al">Aanvraagdatum  : 20 december 2023</text:p>
            <text:p text:style-name="common-al">Besluitdatum  : 18 maart 2024</text:p>
            <text:p text:style-name="common-al">Bekendmaking  : 18 maart 2024</text:p>
            <text:p text:style-name="common-al">Olo nummer  : 7092647</text:p>
            <text:p text:style-name="common-al">Zaaknummer  : 240675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750 en het Olo nummer: 7092647.</text:p>
            <text:p text:style-name="common-al">Voor de betreffende stukken met betrekking tot deze procedure kunt u op bijgaande link klikken:</text:p>
            <text:p text:style-name="last-al">
            <text:a xlink:href="https://loket.dcmr.nl/mozard/!suite92.scherm1007?mObj=8964925" xlink:type="simple">https://loket.dcmr.nl/mozard/!suite92.scherm1007?mObj=896492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6750</meta:user-defined>
    <meta:user-defined meta:name="DCTERMS.abstract">GS hebben omgevingsvergunning verleend inzake plaatsen staalconstructie, bordes, leidingbrug en betonnen vloeren en fundaties. </meta:user-defined>
    <dc:language>nl</dc:language>
    <meta:user-defined meta:name="OVERHEIDop.locatietype/OVERHEIDop.gebiedsmarkering">Adres</meta:user-defined>
    <meta:user-defined meta:name="DC.title">Kennisgeving beschikking Liquin Terminal Botlek B.V.  2406750</meta:user-defined>
    <meta:user-defined meta:name="DCTERMS.W3CDTF/DCTERMS.available">2024-03-21</meta:user-defined>
    <meta:user-defined meta:name="DCTERMS.W3CDTF/OVERHEIDop.jaargang">2024</meta:user-defined>
    <meta:user-defined meta:name="OVERHEIDop.publicationIssue">3823</meta:user-defined>
    <meta:user-defined meta:name="OVERHEIDop.PrbID/DC.identifier">prb-2024-3823</meta:user-defined>
    <meta:user-defined meta:name="OVERHEIDop.versieInformatie"/>
  </office:meta>
</office:document-meta>
</file>