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N271 Venlo-Nijmegen, kilometrering van 103.1 tot 103.4, aan de rechterzijde van de weg, omgeving Heukelom 25, 5851AA Afferden L, Z2024-00000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leggen van elektriciteit langs de N271 Venlo-Nijmegen, kilometrering van 103.1 tot 103.4, aan de rechterzijde van de weg en in de omgeving van Heukelom 25, 5851AA Afferden LN271 103.1 - 103.4.</text:p>
            <text:p text:style-name="common-al">Belanghebbenden kunnen binnen zes weken na de dag waarop dit besluit is verzonden bezwaar maken onder vermelding van zaaknummer Z2024-00000106.</text:p>
            <text:p text:style-name="common-al">Het besluit is verzonden op 19 maart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82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2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2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0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mgevingsvergunning elektriciteit netbeheerder, N271 Venlo-Nijmegen, kilometrering van 103.1 tot 103.4, aan de rechterzijde van de weg, omgeving Heukelom 25, 5851AA Afferden L, Z2024-00000106</meta:user-defined>
    <meta:user-defined meta:name="OVERHEIDop.datumEindeReactietermijn">2024-05-02</meta:user-defined>
    <meta:user-defined meta:name="OVERHEIDop.terinzageleggingBG">https://jeleefomgeving.nl/inzien/001737430/93a8947e-e5da-11ee-a32e-0050560122a3</meta:user-defined>
    <meta:user-defined meta:name="DCTERMS.W3CDTF/DCTERMS.available">2024-03-21</meta:user-defined>
    <meta:user-defined meta:name="DCTERMS.W3CDTF/OVERHEIDop.jaargang">2024</meta:user-defined>
    <meta:user-defined meta:name="OVERHEIDop.publicationIssue">3821</meta:user-defined>
    <meta:user-defined meta:name="OVERHEIDop.PrbID/DC.identifier">prb-2024-3821</meta:user-defined>
    <meta:user-defined meta:name="OVERHEIDop.versieInformatie"/>
  </office:meta>
</office:document-meta>
</file>