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oyal Brinkman (250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oyal Brinkman</text:p>
            <text:p text:style-name="common-al">Locatie : Woutersweg 10, 2691 PR te 's-Gravenzande</text:p>
            <text:p text:style-name="common-al">Activiteit : Bouwen</text:p>
            <text:p text:style-name="common-al">Voor : Wijzigingsaanvraag voor een brandscheidingswand</text:p>
            <text:p text:style-name="common-al">Aanvraagdatum : 30 november 2023</text:p>
            <text:p text:style-name="common-al">OLO nummer : 8233351</text:p>
            <text:p text:style-name="common-al">Zaaknummer : 25029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02956 en het Olo nummer: 8233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02956</meta:user-defined>
    <meta:user-defined meta:name="DCTERMS.abstract">GS hebben aanvraag omgevingsvergunning met reguliere voorbereidingsprocedure ontvangen voor wijzigingsaanvraag voor brandscheidingswand. </meta:user-defined>
    <dc:language>nl</dc:language>
    <meta:user-defined meta:name="OVERHEIDop.locatietype/OVERHEIDop.gebiedsmarkering">Adres</meta:user-defined>
    <meta:user-defined meta:name="DC.title">Kennisgeving aanvraag Royal Brinkman (2502956)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19</meta:user-defined>
    <meta:user-defined meta:name="OVERHEIDop.PrbID/DC.identifier">prb-2024-3819</meta:user-defined>
    <meta:user-defined meta:name="OVERHEIDop.versieInformatie"/>
  </office:meta>
</office:document-meta>
</file>