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gasleiding N281 25.9 - 26.6 Enexis, omgeving Henri Dunantstraat 5, 6419 PC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omgeving Henri Dunantstraat 5, 6419 PC Heerlen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gasleiding N281 25.9 - 26.6 Enexis</text:p>
            <text:p text:style-name="common-al">Aanvraagdatum: 14 maart 2024</text:p>
            <text:p text:style-name="common-al">Zaaknummer: Z2024-00000442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818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818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818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44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anbrengen gasleiding N281 25.9 - 26.6 Enexis, omgeving Henri Dunantstraat 5, 6419 PC Heerlen</meta:user-defined>
    <meta:user-defined meta:name="DCTERMS.W3CDTF/DCTERMS.available">2024-03-21</meta:user-defined>
    <meta:user-defined meta:name="DCTERMS.W3CDTF/OVERHEIDop.jaargang">2024</meta:user-defined>
    <meta:user-defined meta:name="OVERHEIDop.publicationIssue">3818</meta:user-defined>
    <meta:user-defined meta:name="OVERHEIDop.PrbID/DC.identifier">prb-2024-3818</meta:user-defined>
    <meta:user-defined meta:name="OVERHEIDop.versieInformatie"/>
  </office:meta>
</office:document-meta>
</file>