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aanleggen van een landbouwuitweg op de parallelweg van de N343, provinciale weg Oldenzaal - Slagharen, ter hoogte van hectometerpunt 30.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4 ontvingen wij een aanvraag voor een het aanleggen van een landbouwuitweg op de parallelweg van de N343, provinciale weg Oldenzaal - Slagharen, ter hoogte van hectometerpunt 30.150. Gedeputeerde Staten hebben besloten dat de Vergunning aanleggen van een uit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1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96</meta:user-defined>
    <meta:user-defined meta:name="DCTERMS.abstract">Betreft: Besluit op aanvraag op locatie op de parallelweg van de N343, provinciale weg Oldenzaal - Slagharen, ter hoogte van hectometerpunt 30.150</meta:user-defined>
    <dc:language>nl</dc:language>
    <meta:user-defined meta:name="OVERHEIDop.locatietype/OVERHEIDop.gebiedsmarkering">Vlak</meta:user-defined>
    <meta:user-defined meta:name="DC.title">Kennisgeving besluit op aanvraag voor het aanleggen van een landbouwuitweg op de parallelweg van de N343, provinciale weg Oldenzaal - Slagharen, ter hoogte van hectometerpunt 30.150</meta:user-defined>
    <meta:user-defined meta:name="OVERHEIDop.datumEindeReactietermijn">2024-05-02</meta:user-defined>
    <meta:user-defined meta:name="OVERHEIDop.terinzageleggingBG">https://jeleefomgeving.nl/inzien/001900328/b6809631-e5d5-11ee-a32e-0050560122a3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16</meta:user-defined>
    <meta:user-defined meta:name="OVERHEIDop.PrbID/DC.identifier">prb-2024-3816</meta:user-defined>
    <meta:user-defined meta:name="OVERHEIDop.versieInformatie"/>
  </office:meta>
</office:document-meta>
</file>