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N273 Ittervoort-Venlo, kilometrering 64.3, aan de linkerzijde van de weg, omgeving Napoleonsbaan Zuid 46A, Baarlo, Z2024-00000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leg glasvezel N273 Ittervoort-Venlo, kilometrering 64.3, aan de linkerzijde van de weg, in de omgeving van Napoleonsbaan Zuid 46A te baarlo.</text:p>
            <text:p text:style-name="common-al">Belanghebbenden kunnen binnen zes weken na de dag waarop dit besluit is verzonden bezwaar maken onder vermelding van zaaknummer Z2024-00000192.</text:p>
            <text:p text:style-name="common-al">Het besluit is verzonden op 19 maart 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815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1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1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9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mgevingsvergunning telecom netbeheerder, N273 Ittervoort-Venlo, kilometrering 64.3, aan de linkerzijde van de weg, omgeving Napoleonsbaan Zuid 46A, Baarlo, Z2024-00000192</meta:user-defined>
    <meta:user-defined meta:name="OVERHEIDop.datumEindeReactietermijn">2024-05-02</meta:user-defined>
    <meta:user-defined meta:name="OVERHEIDop.terinzageleggingBG">https://jeleefomgeving.nl/inzien/001737430/ca5658d5-e5d2-11ee-a331-00505601200c</meta:user-defined>
    <meta:user-defined meta:name="DCTERMS.W3CDTF/DCTERMS.available">2024-03-21</meta:user-defined>
    <meta:user-defined meta:name="DCTERMS.W3CDTF/OVERHEIDop.jaargang">2024</meta:user-defined>
    <meta:user-defined meta:name="OVERHEIDop.publicationIssue">3815</meta:user-defined>
    <meta:user-defined meta:name="OVERHEIDop.PrbID/DC.identifier">prb-2024-3815</meta:user-defined>
    <meta:user-defined meta:name="OVERHEIDop.versieInformatie"/>
  </office:meta>
</office:document-meta>
</file>