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,0 tot km 15,0 en N833 km 10.5 tot km 10,886 in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het fietspad en plaatsen tijdelijke verkeersmaatregelen en inzet verkeersregelaars i.v.m. avond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3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7, km 14,0 tot km 15,0 en N833 km 10.5 tot km 10,886 in Tricht</meta:user-defined>
    <meta:user-defined meta:name="OVERHEIDop.datumEindeReactietermijn">2024-05-02</meta:user-defined>
    <meta:user-defined meta:name="OVERHEIDop.TilID/OVERHEIDop.terinzageleggingOP">til-2024-8065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12</meta:user-defined>
    <meta:user-defined meta:name="OVERHEIDop.PrbID/DC.identifier">prb-2024-3812</meta:user-defined>
    <meta:user-defined meta:name="OVERHEIDop.versieInformatie"/>
  </office:meta>
</office:document-meta>
</file>