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Beltenweg 2, 8121E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an het ontbranden van vuurwerk op 24 maart 2024 hebben ontvangen. Locatie is Beltenweg 2, 8121ET Olst</text:p>
            <text:p text:style-name="common-al">De melding betreft het ontbranden van vuurwerk op 24 maart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0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0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1668</meta:user-defined>
    <meta:user-defined meta:name="DCTERMS.abstract">Betreft: Melding op locatie Beltenweg 2, 8121ET Olst</meta:user-defined>
    <dc:language>nl</dc:language>
    <meta:user-defined meta:name="OVERHEIDop.locatietype/OVERHEIDop.gebiedsmarkering">Punt</meta:user-defined>
    <meta:user-defined meta:name="DC.title">Kennisgeving ontvangst melding van het ontbranden van vuurwerk, Beltenweg 2, 8121ET Olst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07</meta:user-defined>
    <meta:user-defined meta:name="OVERHEIDop.PrbID/DC.identifier">prb-2024-3807</meta:user-defined>
    <meta:user-defined meta:name="OVERHEIDop.versieInformatie"/>
  </office:meta>
</office:document-meta>
</file>