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reniging van Eigenaars Mecklenburgstraat 8 tot en met 18c (even), Mecklenburgstraat 8 t/m 18c (even), 5616 AN te Eindhoven, Z/212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maart 2024 een ontheffing ingevolge artikel 3.8, eerste lid, van de Wet natuurbescherming hebben<text:span text:style-name="nadrukvet"> <text:span text:style-name="nadrukondlijn">verleend</text:span> </text:span>(kenmerk: Z/212968-373909) aan Vereniging van Eigenaars Mecklenburgstraat 8 tot en met 18c (even), Vestdijk 180, 5611 CZ te Eindhoven, voor het uitvoeren van verduurzaming- en onderhoudswerkzaamheden aan een complex, gelegen aan de Mecklenburgstraat 8 t/m 18c (even), 5616 AN te Eindhoven, in de gemeente Eindhoven. De ontheffing is geldig voor de periode 1 september 2024 tot en met 31 december 2026. </text:p>
            <text:p text:style-name="common-al">De aanvraag, het besluit en de bijbehorende stukken liggen vanaf 21 maart 2024 tot en met 1 mei 2024 <text:span text:style-name="nadrukvet">6 weken ter inzage</text:span> 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2968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296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Vereniging van Eigenaars Mecklenburgstraat 8 tot en met 18c (even), Mecklenburgstraat 8 t/m 18c (even), 5616 AN te Eindhoven, Z/212968</meta:user-defined>
    <meta:user-defined meta:name="OVERHEIDop.datumEindeReactietermijn">2024-05-01</meta:user-defined>
    <meta:user-defined meta:name="OVERHEIDop.TilID/OVERHEIDop.terinzageleggingOP">til-2024-8048</meta:user-defined>
    <meta:user-defined meta:name="DCTERMS.W3CDTF/DCTERMS.available">2024-03-21</meta:user-defined>
    <meta:user-defined meta:name="DCTERMS.W3CDTF/OVERHEIDop.jaargang">2024</meta:user-defined>
    <meta:user-defined meta:name="OVERHEIDop.publicationIssue">3803</meta:user-defined>
    <meta:user-defined meta:name="OVERHEIDop.PrbID/DC.identifier">prb-2024-3803</meta:user-defined>
    <meta:user-defined meta:name="OVERHEIDop.versieInformatie"/>
  </office:meta>
</office:document-meta>
</file>