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eling voertuigen, locatie: Alle provinciale wegen in de gemeenten Arnhem , Ede( alleen Bennekom),  Lingewaard (alleen Bemmel)Neder Betuwe,  Nijnegen (alleen Lent), Over Betuwe,  Tiel en Wage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eling voertuigen verleend voor het Breedte ontheffing landbouw voertuig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5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5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9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9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9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Regeling voertuigen, locatie: Alle provinciale wegen in de gemeenten Arnhem , Ede( alleen Bennekom),  Lingewaard (alleen Bemmel)Neder Betuwe,  Nijnegen (alleen Lent), Over Betuwe,  Tiel en Wageningen,</meta:user-defined>
    <meta:user-defined meta:name="OVERHEIDop.datumEindeReactietermijn">2024-05-02</meta:user-defined>
    <meta:user-defined meta:name="OVERHEIDop.TilID/OVERHEIDop.terinzageleggingOP">til-2024-8034</meta:user-defined>
    <meta:user-defined meta:name="DCTERMS.W3CDTF/DCTERMS.available">2024-03-21</meta:user-defined>
    <meta:user-defined meta:name="DCTERMS.W3CDTF/OVERHEIDop.jaargang">2024</meta:user-defined>
    <meta:user-defined meta:name="OVERHEIDop.publicationIssue">3795</meta:user-defined>
    <meta:user-defined meta:name="OVERHEIDop.PrbID/DC.identifier">prb-2024-3795</meta:user-defined>
    <meta:user-defined meta:name="OVERHEIDop.versieInformatie"/>
  </office:meta>
</office:document-meta>
</file>