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yacinthenlaan Geleen, Z2023-000007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november 2023</text:p>
            <text:p text:style-name="common-al">Locatie: Hyacinthenlaan Geleen, kadastraal bekend gemeente Geleen, sectie G, nummers 1659, 1730, 1778, 2128, 115, 441, 444, 445, 1365, 1400 en 1640</text:p>
            <text:p text:style-name="common-al">Zaaknummer: Z2023-000007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yacinthenlaan Geleen, Z2023-00000793</meta:user-defined>
    <meta:user-defined meta:name="OVERHEIDop.datumEindeReactietermijn">2024-04-17</meta:user-defined>
    <meta:user-defined meta:name="OVERHEIDop.terinzageleggingBG">https://jeleefomgeving.nl/inzien/001737430/85f6500d-9054-11ee-8161-005056011332</meta:user-defined>
    <meta:user-defined meta:name="DCTERMS.W3CDTF/DCTERMS.available">2024-03-20</meta:user-defined>
    <meta:user-defined meta:name="DCTERMS.W3CDTF/OVERHEIDop.jaargang">2024</meta:user-defined>
    <meta:user-defined meta:name="OVERHEIDop.publicationIssue">3791</meta:user-defined>
    <meta:user-defined meta:name="OVERHEIDop.PrbID/DC.identifier">prb-2024-3791</meta:user-defined>
    <meta:user-defined meta:name="OVERHEIDop.versieInformatie"/>
  </office:meta>
</office:document-meta>
</file>