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Tocht 99, Zaandam - Eurofill B.V. - revisievergunning milieu en vergunning 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nieuwe, de gehele inrichting omvattende, omgevingsvergunning milieu (revisievergunning) voor de inrichting van Eurofill B.V. gelegen aan de Grote Tocht 99 te Zaandam. Tevens betreft het een omgevingsvergunning bouw voor het maken van diverse bouwkundige aanpassingen ten behoeve van de brandveiligheid van de interne opslagen. </text:p>
            <text:p text:style-name="common-al">Bij de voorbereiding van de vergunning is tevens een besluit geheimhouding genomen. De geheimhouding betreft een tweetal documenten die een opsomming bevatten van stoffen die in de productieprocessen van Eurofill worden ingezet. Uit deze documenten kunnen daarom wetenswaardigheden worden afgeleid met betrekking tot de productieprocessen van Eurofill. De betreffende informatie is daarom concurrentiegevoelig en openbaarmaking van de documenten kan Eurofill ernstig schaden. Het algemeen belang van openbaarmaking weegt niet op tegen deze schade. </text:p>
            <text:p text:style-name="common-al">Eurofill ontwikkelt allerlei aerosol-producten (sprays) en vult hier voornamelijk spuitbussen mee af. </text:p>
            <text:p text:style-name="common-al">Zaaknummer: 9898734 </text:p>
            <text:p text:style-name="common-al">Er zijn geen zienswijzen ingediend tegen de ontwerpbeschikking. De beschikking is niet inhoudelijk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7249</meta:user-defined>
    <meta:user-defined meta:name="DCTERMS.abstract">Bekendmaking van Provincie Noord-Holland</meta:user-defined>
    <dc:language>nl</dc:language>
    <meta:user-defined meta:name="OVERHEIDop.locatietype/OVERHEIDop.gebiedsmarkering">Punt</meta:user-defined>
    <meta:user-defined meta:name="DC.title">Vergunning verleend - Grote Tocht 99, Zaandam - Eurofill B.V. - revisievergunning milieu en vergunning bouwen</meta:user-defined>
    <meta:user-defined meta:name="OVERHEIDop.datumEindeReactietermijn">2024-05-04</meta:user-defined>
    <meta:user-defined meta:name="OVERHEIDop.terinzageleggingBG">https://mozardloket.odnzkg.nl/mozard/!suite42.scherm1260?mObj=1367249</meta:user-defined>
    <meta:user-defined meta:name="DCTERMS.W3CDTF/DCTERMS.available">2024-03-20</meta:user-defined>
    <meta:user-defined meta:name="DCTERMS.W3CDTF/OVERHEIDop.jaargang">2024</meta:user-defined>
    <meta:user-defined meta:name="OVERHEIDop.publicationIssue">3790</meta:user-defined>
    <meta:user-defined meta:name="OVERHEIDop.PrbID/DC.identifier">prb-2024-3790</meta:user-defined>
    <meta:user-defined meta:name="OVERHEIDop.versieInformatie"/>
  </office:meta>
</office:document-meta>
</file>