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7-1-4-3-4">
      <text:list-level-style-bullet text:bullet-char="-" text:level="1">
        <style:list-level-properties text:min-label-width="10mm"/>
      </text:list-level-style-bullet>
    </text:list-style>
    <text:list-style style:name="id1-3-2-4-77-1-4-3-4-1">
      <text:list-level-style-bullet text:bullet-char="-" text:level="1">
        <style:list-level-properties text:min-label-width="10mm"/>
      </text:list-level-style-bullet>
    </text:list-style>
    <text:list-style style:name="id1-3-2-4-77-1-4-3-4-2">
      <text:list-level-style-bullet text:bullet-char="-" text:level="1">
        <style:list-level-properties text:min-label-width="10mm"/>
      </text:list-level-style-bullet>
    </text:list-style>
    <text:list-style style:name="id1-3-2-4-77-1-4-3-4-3">
      <text:list-level-style-bullet text:bullet-char="-" text:level="1">
        <style:list-level-properties text:min-label-width="10mm"/>
      </text:list-level-style-bullet>
    </text:list-style>
    <text:list-style style:name="id1-3-2-4-77-1-4-3-4-4">
      <text:list-level-style-bullet text:bullet-char="-" text:level="1">
        <style:list-level-properties text:min-label-width="10mm"/>
      </text:list-level-style-bullet>
    </text:list-style>
    <text:list-style style:name="id1-3-2-4-77-1-4-3-4-5">
      <text:list-level-style-bullet text:bullet-char="-" text:level="1">
        <style:list-level-properties text:min-label-width="10mm"/>
      </text:list-level-style-bullet>
    </text:list-style>
    <text:list-style style:name="id1-3-2-4-77-1-4-3-4-6">
      <text:list-level-style-bullet text:bullet-char="-" text:level="1">
        <style:list-level-properties text:min-label-width="10mm"/>
      </text:list-level-style-bullet>
    </text:list-style>
    <text:list-style style:name="id1-3-2-4-77-2">
      <text:list-level-style-bullet style:num-suffix="" text:bullet-char="​" text:level="1">
        <style:list-level-properties text:min-label-width="10mm"/>
      </text:list-level-style-bullet>
    </text:list-style>
    <style:style style:family="table-column" style:parent-style-name="colspec" style:name="id1-3-2-4-77-2-3-1-1">
      <style:table-column-properties/>
    </style:style>
    <style:style style:family="table-column" style:parent-style-name="colspec" style:name="id1-3-2-4-77-2-3-1-2">
      <style:table-column-properties/>
    </style:style>
    <style:style style:family="table-column" style:parent-style-name="colspec" style:name="id1-3-2-4-77-2-3-1-3">
      <style:table-column-properties/>
    </style:style>
    <style:style style:family="table-column" style:parent-style-name="colspec" style:name="id1-3-2-4-77-2-3-1-4">
      <style:table-column-properties/>
    </style:style>
    <style:style style:family="table-column" style:parent-style-name="colspec" style:name="id1-3-2-4-77-2-3-1-5">
      <style:table-column-properties/>
    </style:style>
    <text:list-style style:name="id1-3-2-4-78">
      <text:list-level-style-bullet style:num-suffix="" text:bullet-char="​" text:level="1">
        <style:list-level-properties text:min-label-width="10mm"/>
      </text:list-level-style-bullet>
    </text:list-style>
    <text:list-style style:name="id1-3-2-4-78-1">
      <text:list-level-style-bullet style:num-suffix="" text:bullet-char="​" text:level="1">
        <style:list-level-properties text:min-label-width="10mm"/>
      </text:list-level-style-bullet>
    </text:list-style>
    <style:style style:family="table-column" style:parent-style-name="colspec" style:name="id1-3-2-4-78-1-10-1-1">
      <style:table-column-properties/>
    </style:style>
    <style:style style:family="table-column" style:parent-style-name="colspec" style:name="id1-3-2-4-78-1-10-1-2">
      <style:table-column-properties/>
    </style:style>
    <text:list-style style:name="id1-3-2-4-78-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1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1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1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3-1-1">
      <style:table-column-properties/>
    </style:style>
    <style:style style:family="table-column" style:parent-style-name="colspec" style:name="id1-3-2-4-81-1-3-1-2">
      <style:table-column-properties/>
    </style:style>
    <style:style style:family="table-column" style:parent-style-name="colspec" style:name="id1-3-2-4-81-1-3-1-3">
      <style:table-column-properties/>
    </style:style>
    <style:style style:family="table-column" style:parent-style-name="colspec" style:name="id1-3-2-4-81-1-3-1-4">
      <style:table-column-properties/>
    </style:style>
    <style:style style:family="table-column" style:parent-style-name="colspec" style:name="id1-3-2-4-81-1-3-1-5">
      <style:table-column-properties/>
    </style:style>
    <style:style style:family="table-column" style:parent-style-name="colspec" style:name="id1-3-2-4-81-1-3-1-6">
      <style:table-column-properties/>
    </style: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2-1-3-1-1">
      <style:table-column-properties/>
    </style:style>
    <style:style style:family="table-column" style:parent-style-name="colspec" style:name="id1-3-2-4-82-1-3-1-2">
      <style:table-column-properties/>
    </style:style>
    <style:style style:family="table-column" style:parent-style-name="colspec" style:name="id1-3-2-4-82-1-3-1-3">
      <style:table-column-properties/>
    </style:style>
    <style:style style:family="table-column" style:parent-style-name="colspec" style:name="id1-3-2-4-82-1-3-1-4">
      <style:table-column-properties/>
    </style:style>
    <style:style style:family="table-column" style:parent-style-name="colspec" style:name="id1-3-2-4-82-1-3-1-5">
      <style:table-column-properties/>
    </style:style>
    <style:style style:family="table-column" style:parent-style-name="colspec" style:name="id1-3-2-4-82-1-3-1-6">
      <style:table-column-properties/>
    </style: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85-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4-85-1-3-1-1">
      <style:table-column-properties/>
    </style:style>
    <style:style style:family="table-column" style:parent-style-name="colspec" style:name="id1-3-2-4-85-1-3-1-2">
      <style:table-column-properties/>
    </style:style>
    <style:style style:family="table-column" style:parent-style-name="colspec" style:name="id1-3-2-4-85-1-3-1-3">
      <style:table-column-properties/>
    </style:style>
    <style:style style:family="table-column" style:parent-style-name="colspec" style:name="id1-3-2-4-85-1-3-1-4">
      <style:table-column-properties/>
    </style:style>
    <style:style style:family="table-column" style:parent-style-name="colspec" style:name="id1-3-2-4-85-1-3-1-5">
      <style:table-column-properties/>
    </style:style>
    <style:style style:family="table-column" style:parent-style-name="colspec" style:name="id1-3-2-4-85-1-3-1-6">
      <style:table-column-properties/>
    </style:style>
    <text:list-style style:name="id1-3-2-4-86">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4-86-1">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style:style style:family="table-column" style:parent-style-name="colspec" style:name="id1-3-2-4-86-1-3-1-1">
      <style:table-column-properties/>
    </style:style>
    <style:style style:family="table-column" style:parent-style-name="colspec" style:name="id1-3-2-4-86-1-3-1-2">
      <style:table-column-properties/>
    </style:style>
    <style:style style:family="table-column" style:parent-style-name="colspec" style:name="id1-3-2-4-86-1-3-1-3">
      <style:table-column-properties/>
    </style:style>
    <style:style style:family="table-column" style:parent-style-name="colspec" style:name="id1-3-2-4-86-1-3-1-4">
      <style:table-column-properties/>
    </style:style>
    <style:style style:family="table-column" style:parent-style-name="colspec" style:name="id1-3-2-4-86-1-3-1-5">
      <style:table-column-properties/>
    </style:style>
    <style:style style:family="table-column" style:parent-style-name="colspec" style:name="id1-3-2-4-86-1-3-1-6">
      <style:table-column-properties/>
    </style: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Openstelling Samenwerking voor innovatie EIP - GLB 2023-2027</text:p>
      <text:section text:name="regeling_id1-3-2" text:style-name="regeling">
        <text:section text:name="aanhef_id1-3-2-1" text:style-name="aanhef">
          <text:section text:name="preambule_id1-3-2-1-1" text:style-name="preambule">
            <text:p text:style-name="al">
            <text:span text:style-name="nadrukvet">Gedeputeerde Staten van provincie Flevoland</text:span>
          </text:p>
            <text:p text:style-name="al"/>
            <text:p text:style-name="al">Gelet op artikel 1.2 van hoofdstuk 1 en paragraaf 5 van hoofdstuk 2 van de Verordening Europese Landbouwsubsidies provincie Flevoland 2023-2027; </text:p>
            <text:p text:style-name="al"/>
            <text:p text:style-name="al">
            <text:span text:style-name="nadrukvet">Besluiten:</text:span>
          </text:p>
            <text:p text:style-name="al"/>
            <text:list text:style-name="id1-3-2-1-1-7">
              <text:list-item text:style-override="id1-3-2-1-1-7-1">
                <text:number>I.</text:number>
                <text:p text:style-name="al">Vast te stellen het openstellingsbesluit Samenwerking voor innovaties EIP provincie Flevoland 2024 als bedoeld in paragraaf 5 van hoofdstuk 2 van de Verordening Europese landbouwsubsidies provincie Flevoland 2023-2027, verder te noemen de Verordening;</text:p>
              </text:list-item>
              <text:list-item text:style-override="id1-3-2-1-1-7-2">
                <text:number>II.</text:number>
                <text:p text:style-name="al">Het subsidieplafond voor de openstellingsperiode vast te stellen op € 4.976.220 waarvan € 2.139.775 uit het Europees Landbouw Fonds voor Plattelandsontwikkeling (ELFPO) en € 2.836.445 uit de provinciale cofinancieringsmiddelen.</text:p>
              </text:list-item>
              <text:list-item text:style-override="id1-3-2-1-1-7-3">
                <text:number>III.</text:number>
                <text:p text:style-name="al">Dat aanvragen kunnen worden ingediend van 5 juni 2024 09:00 uur tot en met 30 september 2024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Overeenkomstig artikel 2.5.2 derde lid van de Verordening heeft een innovatief samenwerkingsproject betrekking op één of meerdere van de volgende thema’s:</text:p>
                <text:list text:style-name="id1-3-2-2-1-2-3">
                  <text:list-item text:style-override="id1-3-2-2-1-2-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1-2-3-2">
                    <text:number>b.</text:number>
                    <text:p text:style-name="al">vergroten van de marktgerichtheid en het concurrentievermogen van landbouwbedrijven, door meer aandacht voor onderzoek, nieuwe technologieën of digitalisering;</text:p>
                  </text:list-item>
                  <text:list-item text:style-override="id1-3-2-2-1-2-3-3">
                    <text:number>c.</text:number>
                    <text:p text:style-name="al">tot een marktrijp concept ontwikkelen van een duurzame toegevoegde waardeketen gericht op landbouwproducten, waarbij de positie van de landbouwer in de waardeketen verbetert;</text:p>
                  </text:list-item>
                  <text:list-item text:style-override="id1-3-2-2-1-2-3-4">
                    <text:number>d.</text:number>
                    <text:p text:style-name="al">bijdragen aan het tot staan brengen en ombuigen van biodiversiteitsverlies, tot versterking van ecosysteemdiensten en de instandhouding van habitats en landschappen; </text:p>
                  </text:list-item>
                  <text:list-item text:style-override="id1-3-2-2-1-2-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2-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2-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Overeenkomstig het eerste en tweede lid van artikel 2.5.3 en op artikel 1.3 eerste lid van de Verordening bestaat een samenwerkingsverband uit minimaal twee deelnemende partijen waarvan in ieder geval één landbouwer.</text:p>
          </text:section>
          <text:section text:name="artikel_id1-3-2-2-3" text:style-name="artikel">
            <text:p text:style-name="artikel_kop_titel"><text:span text:style-name="artikel_kop_label">Artikel</text:span> <text:span text:style-name="artikel_kop_nr"> 3 </text:span> Aanvraagvereisten</text:p>
            <text:p text:style-name="al">De aanvraagvereisten zoals opgenomen in artikel 2.5.4 van de Verordening zijn onverminderd van toepassing op dit openstellingsbesluit.</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subsidie komen uitsluitend de kosten als bedoeld in artikel 1.8, onder a, b en e van de Verordening in aanmerking voor zover deze betrekking hebben op de operationele kosten van het samenwerkingsverband.</text:p>
              </text:list-item>
              <text:list-item text:style-override="id1-3-2-2-4-3">
                <text:number>2.</text:number>
                <text:p text:style-name="al">De subsidiabele kosten worden berekend conform artikel 1.9a, 1.9b of 1.9c van de Verordening.</text:p>
              </text:list-item>
              <text:list-item text:style-override="id1-3-2-2-4-4">
                <text:number>3.</text:number>
                <text:p text:style-name="al">Indien gebruik gemaakt wordt van artikel 1.9a, zijn de tarieven uit artikel 1.9a, eerste lid onder b niet van toepassing.</text:p>
              </text:list-item>
              <text:list-item text:style-override="id1-3-2-2-4-5">
                <text:number>4.</text:number>
                <text:p text:style-name="al">Indien gebruik gemaakt wordt van artikel 1.9c, zijn de tarieven uit artikel 1.9c, eerste lid onder b niet van toepassing.</text:p>
              </text:list-item>
              <text:list-item text:style-override="id1-3-2-2-4-6">
                <text:number>5.</text:number>
                <text:p text:style-name="al">In afwijking van het eerste lid komen investeringen voor bedrijfsmiddelen voor subsidie in aanmerking.</text:p>
              </text:list-item>
              <text:list-item text:style-override="id1-3-2-2-4-7">
                <text:number>6.</text:number>
                <text:p text:style-name="al">Indien de aanvraag kosten voor investeringen voor bedrijfsmiddelen bevat, kunnen alle subsidiabele kosten enkel worden berekend conform artikel 1.9a of 1.9b van de Verordening. </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Kosten zoals opgenomen in artikel 2.5.6 van de Verordening komen niet voor subsidie in aanmerking.</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In afwijking van artikel 2.5.7 van de Verordening bedraagt de subsidie minimaal € 50.000 en maximaal € 500.000. </text:p>
              </text:list-item>
              <text:list-item text:style-override="id1-3-2-2-6-3">
                <text:number>2.</text:number>
                <text:p text:style-name="al">Overeenkomstig artikel 2.5.7, tweede lid van de Verordening bedraagt de hoogte van de subsidie:</text:p>
                <text:list text:style-name="id1-3-2-2-6-3-3">
                  <text:list-item text:style-override="id1-3-2-2-6-3-3-1">
                    <text:number>a.</text:number>
                    <text:p text:style-name="al">40% van de subsidiabele kosten voor investeringen in bedrijfsmiddelen;</text:p>
                  </text:list-item>
                  <text:list-item text:style-override="id1-3-2-2-6-3-3-2">
                    <text:number>b.</text:number>
                    <text:p text:style-name="al">100% van de overige subsidiabele kos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De weigeringsgronden zoals opgenomen in artikel 2.5.8 van de Verordening zijn onverminderd van toepassing op dit openstellingsbesluit.</text:p>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 1. </text:number>
                <text:p text:style-name="al">In aanvulling op artikel 1.12, eerste lid en artikel 2.5.9 van de Verordening wordt het subsidieplafond verdeeld op volgorde van rangschikking van de aanvragen op basis van de selectiecriteria:</text:p>
                <text:list text:style-name="id1-3-2-2-8-2-3">
                  <text:list-item text:style-override="id1-3-2-2-8-2-3-1">
                    <text:number>a.</text:number>
                    <text:p text:style-name="al">Effectiviteit</text:p>
                  </text:list-item>
                  <text:list-item text:style-override="id1-3-2-2-8-2-3-2">
                    <text:number>b.</text:number>
                    <text:p text:style-name="al">Haalbaarheid / kans op succes</text:p>
                  </text:list-item>
                  <text:list-item text:style-override="id1-3-2-2-8-2-3-3">
                    <text:number>c.</text:number>
                    <text:p text:style-name="al">Innovativiteit</text:p>
                  </text:list-item>
                  <text:list-item text:style-override="id1-3-2-2-8-2-3-4">
                    <text:number>d.</text:number>
                    <text:p text:style-name="al">Efficiëntie</text:p>
                  </text:list-item>
                </text:list>
              </text:list-item>
              <text:list-item text:style-override="id1-3-2-2-8-3">
                <text:number> 2. </text:number>
                <text:p text:style-name="al">De weging van de in lid 1 opgenomen selectiecriteria vindt als volgt plaat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8-4">
                <text:number> 3. </text:number>
                <text:p text:style-name="al">Overeenkomstig artikel 1.12, vierde lid van de Verordening wordt een aanvraag geweigerd indien de aanvraag minder dan 39 punten heeft behaald.</text:p>
              </text:list-item>
              <text:list-item text:style-override="id1-3-2-2-8-5">
                <text:number> 4. </text:number>
                <text:p text:style-name="al">Naar artikel 1.13 van de Verordening worden aanvragen voor subsidie voorgelegd aan een adviescommissie.</text:p>
              </text:list-item>
            </text:list>
          </text:section>
          <text:section text:name="artikel_id1-3-2-2-9" text:style-name="artikel">
            <text:p text:style-name="artikel_kop_titel"><text:span text:style-name="artikel_kop_label">Artikel</text:span> <text:span text:style-name="artikel_kop_nr">9</text:span> Verplichtingen</text:p>
            <text:p text:style-name="al">Overeenkomstig en in aanvulling op artikel 2.5.10 van de Verordening zijn de volgende verplichtingen van toepassing:</text:p>
            <text:list text:style-name="id1-3-2-2-9-3">
              <text:list-item text:style-override="id1-3-2-2-9-3-1">
                <text:number>1.</text:number>
                <text:p text:style-name="al">In aanvulling op artikel 1.15 is de subsidieontvanger verplicht de opgedane kennis en resultaten van het project gedurende de uitvoering van het project openbaar te maken via het Nationale en Europese EIP-netwerk en andere geëigende netwerken.</text:p>
              </text:list-item>
              <text:list-item text:style-override="id1-3-2-2-9-3-2">
                <text:number>2.</text:number>
                <text:p text:style-name="al">Activiteiten waarvoor subsidie verstrekt is, dienen uiterlijk 30 juni 2028 afgerond te zijn.</text:p>
              </text:list-item>
              <text:list-item text:style-override="id1-3-2-2-9-3-3">
                <text:number>3.</text:number>
                <text:p text:style-name="al">Overeenkomstig artikel 2.5.11 en 2.5.12 van de Verordening geldt bij verzoeken tot deelbetalingen en vaststelling van de subsidie de verplichting te rapporteren over:</text:p>
                <text:list text:style-name="id1-3-2-2-9-3-3-3">
                  <text:list-item text:style-override="id1-3-2-2-9-3-3-3-1">
                    <text:number>a.</text:number>
                    <text:p text:style-name="al">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list-item>
                  <text:list-item text:style-override="id1-3-2-2-9-3-3-3-2">
                    <text:number>b.</text:number>
                    <text:p text:style-name="al">Het gerealiseerde aandeel GVE vallend onder ondersteunde acties ter verbetering van dierenwelzijn.</text:p>
                  </text:list-item>
                </text:list>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In geval de subsidie niet meer bedraagt dan € 124.999 zijn de regels inzake subsidie op basis van arrangement 2 zoals bedoeld in artikel 1.7, eerste lid onder b, in artikel 1.18, tweede lid en in artikel 1.20 van de Verordening van toepassing.</text:p>
              </text:list-item>
              <text:list-item text:style-override="id1-3-2-2-10-3">
                <text:number>2.</text:number>
                <text:p text:style-name="al">In geval de subsidie € 125.000 of meer bedraagt, zijn de regels inzake subsidie op basis van arrangement 3 zoals bedoeld in artikel 1.7, eerste lid onder c, in artikel 1.18, derde lid en in artikel 1.21 van de Verordening van toepassing.</text:p>
              </text:list-item>
            </text:list>
          </text:section>
          <text:section text:name="artikel_id1-3-2-2-11" text:style-name="artikel">
            <text:p text:style-name="artikel_kop_titel"><text:span text:style-name="artikel_kop_label">Artikel</text:span> <text:span text:style-name="artikel_kop_nr">11</text:span> Voorschot</text:p>
            <text:p text:style-name="al">Ambtshalve wordt een voorschot van 50% van de verleende subsidie verstrekt op basis van artikel 1.17 van de Verordening.</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2023-2027 Samenwerking voor innovaties EIP provincie Flevoland 2024.</text:p>
          </text:section>
        </text:section>
        <text:section text:name="regeling-sluiting_id1-3-2-3" text:style-name="regeling-sluiting">
          <text:section text:name="ondertekening_id1-3-2-3-1">
            <text:p><text:span text:style-name="functie">Aldus vastgesteld in de vergadering van Gedeputeerde Staten van Flevoland van 12 maart 2024.</text:span></text:p>
          </text:section>
          <text:section text:name="ondertekening_id1-3-2-3-2">
            <text:p><text:span text:style-name="functie">Gedeputeerde Staten van Flevoland.</text:span></text:p>
          </text:section>
          <text:section text:name="ondertekening_id1-3-2-3-3">
            <text:p><text:span text:style-name="functie">de secretaris </text:span></text:p>
          </text:section>
          <text:section text:name="ondertekening_id1-3-2-3-4">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uniform openstellingsbesluit Samenwerking voor innovaties in het kader van EIP</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Flevoland.</text:span>
                  </text:p>
                  <text:p text:style-name="table_al"/>
                  <text:p text:style-name="table_al">
                    <text:span text:style-name="nadrukvet">Met dit openstellingsbesluit wordt paragraaf 5 uit hoofdstuk 2 van de Verordening – de maatregel Samenwerking in het kader van EIP – opengesteld. De artikelen 2.5.1 tot en met 2.5.12 van paragraaf 5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 Deze toelichting bevat een nadere uitleg over de artikelen uit paragraaf 5 van hoofdstuk.</text:span>
                  </text:p>
                </table:table-cell>
              </table:table-row>
            </table:table>
            <text:p text:style-name="table_bottom"/>
          </text:section>
          <text:p text:style-name="al"/>
          <text:p text:style-name="al">
          <text:span text:style-name="nadrukvet">Innovatie in de </text:span>
          <text:span text:style-name="nadrukvet">Flevolandse</text:span>
          <text:span text:style-name="nadrukvet"> landbouw </text:span>
        </text:p>
          <text:p text:style-name="al">Flevoland is gemaakt voor voedselproductie. We hebben hier goed water, optimale drooglegging, vruchtbare grond, goed doordachte verkaveling en ontsluiting. De landbouw is beeldbepalend voor Flevoland. </text:p>
          <text:p text:style-name="al"/>
          <text:p text:style-name="al">De toekomst van de agrosector wordt voor een groot deel Europees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text:p>
          <text:p text:style-name="al"/>
          <text:p text:style-name="al">Binnen de omgevingsvisie FlevolandStraks heeft de landbouw een eigen opgaveperspectief: Landbouw meerdere smaken. De ambitie is om in 2030 en verder bekend te staan om haar meerdere smaken in de agrosector, die door haar aanpassingsvermogen vernieuwingen en innovaties voortvarend en snel in praktijk brengt. Hier zijn de voorlopers van de meerder smaken in de agrosector in te vinden. De beste garantie om blijvend een speler van wereldformaat te zijn, is een agrosector met diversiteit en het vermogen om zich voortduren te verbeteren. In Flevoland vinden nieuwe ontwikkelingen, bedrijfsvormen, technieken en kennis de weg naar de praktijk. Flevolandse agrarische bedrijven zijn het praktijklaboratorium. </text:p>
          <text:p text:style-name="al"/>
          <text:p text:style-name="al">Hiervoor gaat het gebied samenwerken in proeftuinen en platforms, gericht op nieuwe ‘smaken’ agrofood. Op dit moment wordt gewerkt aan</text:p>
          <text:p text:style-name="al">versterking van de ontwikkeling van ketenverkorting, natuurinclusieve landbouw, smart farming, kringlooplandbouw en voedselkwaliteit.</text:p>
          <text:p text:style-name="al"/>
          <text:p text:style-name="al">Het belang van de provincie Flevoland is gerelateerd aan:</text:p>
          <text:list text:style-name="id1-3-2-4-15">
            <text:list-item text:style-override="id1-3-2-4-15-1">
              <text:number>•</text:number>
              <text:p text:style-name="al">Economisch perspectief: ontwikkelingen die kans maken om te leiden tot succesvolle business cases;</text:p>
            </text:list-item>
            <text:list-item text:style-override="id1-3-2-4-15-2">
              <text:number>•</text:number>
              <text:p text:style-name="al">Ecologisch perspectief: goed voor kwaliteit van de leefomgeving, bodem, water, biodiversiteit en woonomgeving;</text:p>
            </text:list-item>
            <text:list-item text:style-override="id1-3-2-4-15-3">
              <text:number>•</text:number>
              <text:p text:style-name="al">Vernieuwend: kenniscirculatie versterkt en versnelt;</text:p>
            </text:list-item>
            <text:list-item text:style-override="id1-3-2-4-15-4">
              <text:number>•</text:number>
              <text:p text:style-name="al">Divers: meerdere smaken komen tot ontwikkeling.</text:p>
            </text:list-item>
          </text:list>
          <text:p text:style-name="al">Bronnen: <text:a xlink:href="http://www.omgevingsvisieflevoland.nl/" xlink:type="simple"><text:span text:style-name="nadrukondlijn">www.omgevingsvisieflevoland.nl</text:span></text:a> en <text:a xlink:href="https://www.flevoland.nl/loket/wat-doen-we/omgevingsvisie-FlevolandStraks" xlink:type="simple"><text:span text:style-name="nadrukondlijn">www.flevoland.nl/loket/wat-doen-we/omgevingsvisie-FlevolandStraks</text:span></text:a>. </text:p>
          <text:p text:style-name="al"/>
          <text:p text:style-name="al">Het versterken van de agrosector in positie, kennis en diversifiëring als ambitie sluit goed aan bij de thema’s uit het nieuwe GLB voor 2023-2027: ontwikkelen van duurzame verdienmodellen binnen de landbouw, vergroten van de marktgerichtheid en het concurrentievermogen van landbouwbedrijven, ontwikkelen van een duurzame toegevoegde waardeketen gericht op landbouwproducten, bijdragen aan het tot staan brengen en ombuigen van biodiversiteitsverlies, bevorderen van de duurzame ontwikkeling van natuurlijke hulpbronnen zoals water, bodem en lucht, bijdragen aan de beperking van klimaatverandering en inspelen op de maatschappelijke verwachtingen inzake voedsel en gezondheid.</text:p>
          <text:p text:style-name="al"/>
          <text:p text:style-name="al">Hierna volgt een introductie op wat EIP precies betekent in het kader van samenwerken aan innovaties in het GLB en wordt uitgelegd welke rol operationele groepen hierin hebben. Met een operationele groep wordt het samenwerkingsverband bedoeld dat subsidie aanvraagt in het kader van dit openstellingsbesluit.</text:p>
          <text:p text:style-name="al"/>
          <text:p text:style-name="al">
          <text:span text:style-name="nadrukvet">European </text:span>
          <text:span text:style-name="nadrukvet">Innovation</text:span>
          <text:span text:style-name="nadrukvet"> Partnership (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Innovaties die ondernemers prikkelen om te verduurzamen en om nieuwe verdienmodellen te ontwikkelen zijn cruciaal voor de verduurzaming van de Nederlandse landbouw. Als de technische en sociale aspecten van innovaties hand in hand gaan, kan innovatie effectief bijdragen aan het gewenste veranderingsproces in de landbouw en op het platteland.</text:p>
          <text:p text:style-name="al"/>
          <text:p text:style-name="al">Er is behoefte aan ondersteuning door de overheid bij het tot stand komen van innovaties. Ten eerste gaan innovaties gepaard met hoge transactiekosten die de meeste kleinere agrarische bedrijven niet kunnen financieren. Ten tweede wil de overheid de verduurzaming van de landbouw stimuleren met innovaties om negatieve externe effecten van bepaalde vormen van landbouw, die (nog) niet door de markt gecompenseerd worden, te verminderen. Daarnaast bestaat een behoefte aan betere samenwerking tussen ondernemers onderling en partijen daaromheen (zoals toelevering, keten, regio, NGO’s, etc.). Samen staan zij sterker tegenover grote marktpartijen en kunnen deze partijen innoveren en tegelijkertijd de doelen van het GLB nastreven. Samenwerkingsverbanden in het kader van de GLB-innovatieregeling (operationele groepen van EIP) worden verbonden aan Europese en nationale kennisnetten1 zodat kennis gedeeld wordt en breed toegepast kan worden. Dit vergroot de effectiviteit van deze subsidiemodule.</text:p>
          <text:p text:style-name="al"/>
          <text:p text:style-name="al">Het primaire doel van de interventie EIP is het moderniseren en versterken van de innovatieve kracht van de landbouw in Nederland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De projecten kunnen bijdragen aan meerdere doelen waardoor synergie behaald wordt.</text:p>
          <text:p text:style-name="al"/>
          <text:p text:style-name="al">In het projectplan moeten onder meer de beoogde activiteiten voor de kennisverspreiding via geschikte kanalen staan. Deze eis volgt uit artikel 127 lid 3 van verordening 2021/2115. Voor projecten die ondersteund worden met subsidie in het kader van EIP bestaat de verplichting om de kennis in elk geval te verspreiden via het Europese EIP-netwerk (Externe link: https://ec.europa.eu/eip/agriculture/) en het nationale Groen Kennisnet (Externe link: https://groenkennisnet.nl/). Het doel hiervan is dat het delen van de kennis die opgedaan wordt tijdens de projecten, door anderen gebruikt kan worden en daardoor bijdraagt aan het moderniseren van de landbouwsector in Nederland en in Europa. Daarnaast kunnen er via de netwerken ook interacties ontstaan tussen de verschillende samenwerkingsverbanden (operationele groepen) zodat deze elkaar kunnen versterken. </text:p>
          <text:p text:style-name="al"/>
          <text:p text:style-name="al">
          <text:span text:style-name="nadrukvet">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 De provincie Flevoland ziet in samenwerkingsverbanden graag groepen landbouwers, samenwerkingsverbanden van landbouwers, zodat gezamenlijk met een grotere groep landbouwers gewerkt kan worden aan de uitvoering van het innovatieproject.</text:p>
          <text:p text:style-name="al"/>
          <text:p text:style-name="al">Hierna volgt een nadere toelichting bij de artikelen uit paragraaf 5 van hoofdstuk 2 van de Verordening die van toepassing zijn op voorliggend openstellingsbesluit.</text:p>
          <text:p text:style-name="al"/>
          <text:p text:style-name="al">
          <text:span text:style-name="nadrukvet">Artikel 2.5.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text:p>
          <text:p text:style-name="al"/>
          <text:p text:style-name="al">Kosten zijn subsidiabel voor zover zij te beschouwen zijn als operationele kosten voor het samenwerkingsverband. Hierbij kan bijvoorbeeld gedacht worden aan coördinatie van het samenwerkingsverband, projectmanagement, uitvoeren van onderzoek, verbruikskosten gedurende de projectperiode (zoals brandstof), het ontwikkelen van prototypes of modellen, arbeidskosten besteed aan de uitvoering van het project en het verspreiden van de opgedane kennis, maar ook kosten voor de samenwerking en het proces zoals periodieke overleggen en de inzet van een projectcoördinator die erop toeziet dat alle resultaten samenkomen en dat doelen worden bereikt, zijn subsidiabel als onderdeel van de uitvoering van een innovatieproject.</text:p>
          <text:p text:style-name="al"/>
          <text:p text:style-name="al">
          <text:span text:style-name="nadrukvet">Artikel 2.5.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van de Verordening.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 Aanvraagvereis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Om te monitoren wat innovatieprojecten kunnen opleveren, zijn indicatoren bepaald. In het kader van indicatoren moet in de aanvraag een onderbouwing worden opgenomen over het verwachte aantal personen dat van advies, opleiding, kennisuitwisseling of deelname aan de EIP groep zal profiteren door betere duurzame economische, sociale, milieu- en klimaatprestaties en prestaties op het gebied van hulpbronnenefficiëntie te leveren en moet het verwachte aandeel GVE vallend onder ondersteunde acties ter verbetering van dierenwelzijn onderbouwd worden. </text:p>
          <text:p text:style-name="al"/>
          <text:p text:style-name="al">
          <text:span text:style-name="nadrukvet">2.5.5 Subsidiabele kosten</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text:p>
          <text:p text:style-name="al"/>
          <text:p text:style-name="al">
          <text:span text:style-name="nadrukvet">Artikel 2.5.6 Niet subsidiabele kosten</text:span>
        </text:p>
          <text:p text:style-name="al">In dit artikel wordt omschreven welke kosten niet voor subsidie in aanmerking komen.</text:p>
          <text:p text:style-name="al"/>
          <text:p text:style-name="al">
          <text:span text:style-name="nadrukvet">Artikel 2.5.7 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2.5.8 Weigeringsgronden</text:span>
        </text:p>
          <text:p text:style-name="al">Een project komt niet voor subsidie in aanmerking als het niet nieuw is voor een of meer van de deelnemers aan een samenwerkingsverband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het samenwerkingsverband (operationele groep), gezien het rangschikkingscriterium 'mate van innovatie'.</text:p>
          <text:p text:style-name="al"/>
          <text:p text:style-name="al">
          <text:span text:style-name="nadrukvet">Artikel. 2.5.9 Selectie en rangschikking</text:span>
        </text:p>
          <text:p text:style-name="al">Voor het bepalen van de rangschikking van projecten zijn vier selectiecriteria benoemd in artikel 2.5.9 van de Verordening. Het bepalen van de scores van de selectiecriteria vindt als volgt plaats. Per selectiecriterium zijn diverse aspecten benoemd op basis waarvan een project wordt beoordeeld:</text:p>
          <text:p text:style-name="al"/>
          <text:list text:style-name="id1-3-2-4-76">
            <text:list-item text:style-override="id1-3-2-4-76-1">
              <text:number>a.</text:number>
              <text:p text:style-name="al">Effectiviteit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Flevolandse landbouwbeleid; Landbouw: meerdere smaken. De mate van effectiviteit wordt bepaald op basis van de samenhang van de volgende aspecten:</text:p>
              <text:list text:style-name="id1-3-2-4-76-1-4">
                <text:list-item text:style-override="id1-3-2-4-76-1-4-1">
                  <text:number>i.</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4-76-1-4-2">
                  <text:number>ii.</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76-1-4-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4-76-1-4-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 </text:p>
                </text:list-item>
              </text:list>
            </text:list-item>
            <text:list-item text:style-override="id1-3-2-4-76-2">
              <text:number>b.</text:number>
              <text:p text:style-name="al">Haalbaarheid/ kans op succes (maximaal 5 punten, de weging is 2, totaal te behalen punten is 10),</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76-2-4">
                <text:list-item text:style-override="id1-3-2-4-76-2-4-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76-2-4-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76-2-4-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76-2-4-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76-2-4-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76-3">
              <text:number>c.</text:number>
              <text:p text:style-name="al">Innovativiteit (maximaal 5 punten, de weging is 4, totaal te behalen punten is 20),</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4-76-3-4">
                <text:list-item text:style-override="id1-3-2-4-76-3-4-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76-3-4-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76-3-4-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76-3-4-4">
                  <text:number>iv.</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76-3-4-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
          <text:list text:style-name="id1-3-2-4-77">
            <text:list-item text:style-override="id1-3-2-4-77-1">
              <text:number>d.</text:number>
              <text:p text:style-name="al">Efficiëntie (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4-77-1-4">
                <text:list-item text:style-override="id1-3-2-4-77-1-4-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77-1-4-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77-1-4-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p text:style-name="al">Na sluiting van de indieningstermijn worden alle tijdig ontvangen aanvragen door een onafhankelijke adviescommissie beoordeeld als bedoeld in artikel 1.13 van de Verordening Europese landbouwsubsidies 2023-2027. Op basis van de in artikel 2.5.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77-1-4-3-4">
                    <text:list-item text:style-override="id1-3-2-4-77-1-4-3-4-1">
                      <text:number>-</text:number>
                      <text:p text:style-name="al">0 punten worden toegekend indien de score op de bij het selectiecriterium genoemde aspecten in samenhang bezien, zeer gering is;</text:p>
                    </text:list-item>
                    <text:list-item text:style-override="id1-3-2-4-77-1-4-3-4-2">
                      <text:number>-</text:number>
                      <text:p text:style-name="al">1 punt wordt toegekend indien de score op de bij het selectiecriterium genoemde aspecten in samenhang bezien, gering is;</text:p>
                    </text:list-item>
                    <text:list-item text:style-override="id1-3-2-4-77-1-4-3-4-3">
                      <text:number>-</text:number>
                      <text:p text:style-name="al">2 punten worden toegekend indien de score op de bij het selectiecriterium genoemde aspecten in samenhang bezien, matig is;</text:p>
                    </text:list-item>
                    <text:list-item text:style-override="id1-3-2-4-77-1-4-3-4-4">
                      <text:number>-</text:number>
                      <text:p text:style-name="al">3 punten worden toegekend indien de score op de bij het selectiecriterium genoemde aspecten in samenhang bezien, voldoende is;</text:p>
                    </text:list-item>
                    <text:list-item text:style-override="id1-3-2-4-77-1-4-3-4-5">
                      <text:number>-</text:number>
                      <text:p text:style-name="al">4 punten worden toegekend indien de score op de bij het selectiecriterium genoemde aspecten in samenhang bezien, goed is;</text:p>
                    </text:list-item>
                    <text:list-item text:style-override="id1-3-2-4-77-1-4-3-4-6">
                      <text:number>-</text:number>
                      <text:p text:style-name="al">5 punten worden toegekend indien de score op de bij het selectiecriterium genoemde aspecten in samenhang bezien, zeer goed is.</text:p>
                    </text:list-item>
                  </text:list>
                </text:list-item>
              </text:list>
            </text:list-item>
            <text:list-item text:style-override="id1-3-2-4-77-2">
              <text:number/>
              <text:p text:style-name="al">De behaalde punten per selectiecriterium worden vervolgens gewogen:</text:p>
              <text:p><draw:frame draw:style-name="lidiv"><draw:text-box ofo:max-width="15.3cm" ofo:min-height="1cm" ofo:min-width="5cm"><text:section text:name="table_id1-3-2-4-77-2-3" text:style-name="table"><text:p text:style-name="table_top"/>
              <table:table table:style-name="tgroup">
                <table:table-column table:style-name="id1-3-2-4-77-2-3-1-1"/>
                <table:table-column table:style-name="id1-3-2-4-77-2-3-1-2"/>
                <table:table-column table:style-name="id1-3-2-4-77-2-3-1-3"/>
                <table:table-column table:style-name="id1-3-2-4-77-2-3-1-4"/>
                <table:table-column table:style-name="id1-3-2-4-77-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
          <text:list text:style-name="id1-3-2-4-78">
            <text:list-item text:style-override="id1-3-2-4-78-1">
              <text:number/>
              <text:p text:style-name="al">Het maximumaantal punten dat behaald kan worden is 65.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5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9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kans op succes. Indien de aanvragen een gelijk aantal punten hebben behaald, wordt de rangschikking van de aanvragen bepaald door loting. Het toekennen van de scores en de rangschikking vindt plaats door een adviescommissie zoals bedoeld in artikel 1.13 van de Verordening.</text:p>
              <text:p text:style-name="al"/>
              <text:p text:style-name="al">Voor de aanvrager bestaan meerdere manieren om een begroting op te stellen, zie hiervoor het artikel over subsidie-arrangementen in dit openstellingsbesluit. Dit worden de vereenvoudigde kostenopties genoemd. Hierna worden deze opties toegelicht.</text:p>
              <text:p text:style-name="al"/>
              <text:p text:style-name="al">
              <text:span text:style-name="nadrukvet">Vereenvoudigde kostenopties</text:span>
            </text:p>
              <text:p text:style-name="al">De begroting van uw project kan op verschillende manieren tot stand komen. Hiervoor zijn voorwaarden opgenomen in artikel 1.9a tot en met 1.9c van de Verordening. Hierna wordt hier verder op ingegaan. Een innovatieproject in het kader van deze regeling kan in twee verschijningsvormen voorkomen:</text:p>
              <text:p><draw:frame draw:style-name="lidiv"><draw:text-box ofo:max-width="15.3cm" ofo:min-height="1cm" ofo:min-width="5cm"><text:section text:name="table_id1-3-2-4-78-1-10" text:style-name="table"><text:p text:style-name="table_top"/>
              <table:table table:style-name="tgroup">
                <table:table-column table:style-name="id1-3-2-4-78-1-10-1-1"/>
                <table:table-column table:style-name="id1-3-2-4-78-1-10-1-2"/>
                
                  <table:table-row table:style-name="row">
                    <table:table-cell table:style-name="cell_frame_all" table:number-rows-spanned="1" table:number-columns-spanned="1">
                      <text:p text:style-name="table_al">
                        <text:span text:style-name="nadrukvet">Soort project</text:span>
                      </text:p>
                    </table:table-cell>
                    <table:table-cell table:style-name="cell_frame_all" table:number-rows-spanned="1" table:number-columns-spanned="1">
                      <text:p text:style-name="table_al">
                        <text:span text:style-name="nadrukvet">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4-78-1-10-1-3-2-2-1">
                        <text:list-item text:style-override="id1-3-2-4-78-1-10-1-3-2-2-1-1"><text:number>1.</text:number><text:p text:style-name="table_al">Werkelijke kosten (cf. artikel 1.9a van de Verordening)</text:p></text:list-item>
                        <text:list-item text:style-override="id1-3-2-4-78-1-10-1-3-2-2-1-2"><text:number>2.</text:number><text:p text:style-name="table_al">Vereenvoudigde kostenoptie voor arbeidskosten (cf. artikel 1.9b van de Verordening)</text:p></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4-78-1-10-1-3-3-2-1">
                        <text:list-item text:style-override="id1-3-2-4-78-1-10-1-3-3-2-1-1"><text:number>1.</text:number><text:p text:style-name="table_al">Werkelijke kosten (cf. artikel 1.9a van de Verordening)</text:p></text:list-item>
                        <text:list-item text:style-override="id1-3-2-4-78-1-10-1-3-3-2-1-2"><text:number>2.</text:number><text:p text:style-name="table_al">Vereenvoudigde kostenoptie voor arbeidskosten (cf. artikel 1.9b van de Verordening)</text:p></text:list-item>
                        <text:list-item text:style-override="id1-3-2-4-78-1-10-1-3-3-2-1-3"><text:number>3.</text:number><text:p text:style-name="table_al">Vereenvoudigde kostenoptie voor overige kosten (cf. artikel 1.9c van de Verordening)</text:p></text:list-item>
                      </text:list>
                    </table:table-cell>
                  </table:table-row>
                
              </table:table>
            <text:p text:style-name="table_bottom"/></text:section></draw:text-box></draw:frame></text:p>
            </text:list-item>
          </text:list>
          <text:p text:style-name="al">Op basis van onderstaand rekenvoorbeeld wordt in beeld gebracht hoe de begroting van een innovatieproject kan worden opgesteld.</text:p>
          <text:p text:style-name="al"/>
          <text:list text:style-name="id1-3-2-4-81">
            <text:list-item text:style-override="id1-3-2-4-81-1">
              <text:number>1.</text:number>
              <text:p text:style-name="al">In geval van het begroten van de werkelijke kosten conform artikel 1.9a van de Verordening, in dit geval moeten alle kosten worden verantwoord:</text:p>
              <text:p><draw:frame draw:style-name="lidiv"><draw:text-box ofo:max-width="15.3cm" ofo:min-height="1cm" ofo:min-width="5cm"><text:section text:name="table_id1-3-2-4-81-1-3" text:style-name="table"><text:p text:style-name="table_top"/>
              <table:table table:style-name="tgroup">
                <table:table-column table:style-name="id1-3-2-4-81-1-3-1-1"/>
                <table:table-column table:style-name="id1-3-2-4-81-1-3-1-2"/>
                <table:table-column table:style-name="id1-3-2-4-81-1-3-1-3"/>
                <table:table-column table:style-name="id1-3-2-4-81-1-3-1-4"/>
                <table:table-column table:style-name="id1-3-2-4-81-1-3-1-5"/>
                <table:table-column table:style-name="id1-3-2-4-81-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
          <text:list text:style-name="id1-3-2-4-82">
            <text:list-item text:style-override="id1-3-2-4-82-1">
              <text:number>2.</text:number>
              <text:p text:style-name="al">In geval van het begroten van de kosten met gebruikmaking van de vereenvoudigde kostenoptie voor arbeidskosten conform artikel 1.9b van de Verordening, in dit geval hoeven alleen de overige kosten te worden verantwoord op basis van facturen en betaalbewijzen:</text:p>
              <text:p><draw:frame draw:style-name="lidiv"><draw:text-box ofo:max-width="15.3cm" ofo:min-height="1cm" ofo:min-width="5cm"><text:section text:name="table_id1-3-2-4-82-1-3" text:style-name="table"><text:p text:style-name="table_top"/>
              <table:table table:style-name="tgroup">
                <table:table-column table:style-name="id1-3-2-4-82-1-3-1-1"/>
                <table:table-column table:style-name="id1-3-2-4-82-1-3-1-2"/>
                <table:table-column table:style-name="id1-3-2-4-82-1-3-1-3"/>
                <table:table-column table:style-name="id1-3-2-4-82-1-3-1-4"/>
                <table:table-column table:style-name="id1-3-2-4-82-1-3-1-5"/>
                <table:table-column table:style-name="id1-3-2-4-82-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
          <text:list text:style-name="id1-3-2-4-83">
            <text:list-item text:style-override="id1-3-2-4-83-1">
              <text:number>3.</text:number>
              <text:p text:style-name="al">Wanneer uw project geen investeringen in bedrijfsmiddelen bevat, gebruik gemaakt worden van:</text:p>
              <text:list text:style-name="id1-3-2-4-83-1-3">
                <text:list-item text:style-override="id1-3-2-4-83-1-3-1">
                  <text:number>a.</text:number>
                  <text:p text:style-name="al">Begroten op basis van werkelijke kosten, conform artikel 1.9a van de Verordening, of;</text:p>
                </text:list-item>
                <text:list-item text:style-override="id1-3-2-4-83-1-3-2">
                  <text:number>b.</text:number>
                  <text:p text:style-name="al">Begroten met de vereenvoudigde kostenoptie voor arbeidskosten, conform artikel 1.9b van de Verordening (enkel verantwoording van de overige kosten nodig op basis van facturen en betaalbewijzen), of;</text:p>
                </text:list-item>
                <text:list-item text:style-override="id1-3-2-4-83-1-3-3">
                  <text:number>c.</text:number>
                  <text:p text:style-name="al">Begroten met de vereenvoudigde kostenoptie voor overige kosten, conform artikel 1.9c van de Verordening (enkel verantwoording van de arbeidskosten nodig op basis van uurtariefberekeningen en urenregistraties).</text:p>
                </text:list-item>
              </text:list>
            </text:list-item>
          </text:list>
          <text:p text:style-name="al">Een rekenvoorbeeld voor 3a is hierboven gegeven onder 1. Hierna volgen voor 3b en 3c rekenvoorbeelden:</text:p>
          <text:list text:style-name="id1-3-2-4-85">
            <text:list-item text:style-override="id1-3-2-4-85-1">
              <text:number>3b</text:number>
              <text:p text:style-name="al"/>
              <text:p><draw:frame draw:style-name="lidiv"><draw:text-box ofo:max-width="15.3cm" ofo:min-height="1cm" ofo:min-width="5cm"><text:section text:name="table_id1-3-2-4-85-1-3" text:style-name="table"><text:p text:style-name="table_top"/>
              <table:table table:style-name="tgroup">
                <table:table-column table:style-name="id1-3-2-4-85-1-3-1-1"/>
                <table:table-column table:style-name="id1-3-2-4-85-1-3-1-2"/>
                <table:table-column table:style-name="id1-3-2-4-85-1-3-1-3"/>
                <table:table-column table:style-name="id1-3-2-4-85-1-3-1-4"/>
                <table:table-column table:style-name="id1-3-2-4-85-1-3-1-5"/>
                <table:table-column table:style-name="id1-3-2-4-85-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text:section></draw:text-box></draw:frame></text:p>
            </text:list-item>
          </text:list>
          <text:list text:style-name="id1-3-2-4-86">
            <text:list-item text:style-override="id1-3-2-4-86-1">
              <text:number>3c</text:number>
              <text:p text:style-name="al"/>
              <text:p><draw:frame draw:style-name="lidiv"><draw:text-box ofo:max-width="15.3cm" ofo:min-height="1cm" ofo:min-width="5cm"><text:section text:name="table_id1-3-2-4-86-1-3" text:style-name="table"><text:p text:style-name="table_top"/>
              <table:table table:style-name="tgroup">
                <table:table-column table:style-name="id1-3-2-4-86-1-3-1-1"/>
                <table:table-column table:style-name="id1-3-2-4-86-1-3-1-2"/>
                <table:table-column table:style-name="id1-3-2-4-86-1-3-1-3"/>
                <table:table-column table:style-name="id1-3-2-4-86-1-3-1-4"/>
                <table:table-column table:style-name="id1-3-2-4-86-1-3-1-5"/>
                <table:table-column table:style-name="id1-3-2-4-86-1-3-1-6"/>
                
                  <table:table-row table:style-name="row">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80.000 overige kosten </text:p>
                      <text:p text:style-name="table_al"/>
                      <text:p text:style-name="table_al">Percentage, 40%, van de arbeidskosten; € 200.000</text:p>
                    </table:table-cell>
                    <table:table-cell table:style-name="cell_frame_all" table:number-rows-spanned="1" table:number-columns-spanned="1">
                      <text:p text:style-name="table_al">Totaal:</text:p>
                      <text:p text:style-name="table_al">€ 280.000</text:p>
                      <text:p text:style-name="table_al">totale kosten</text:p>
                    </table:table-cell>
                    <table:table-cell table:style-name="cell_frame_all" table:number-rows-spanned="1" table:number-columns-spanned="1">
                      <text:p text:style-name="table_al">100% subsidie over € 280.000;</text:p>
                      <text:p text:style-name="table_al">€ 280.0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280.000, geen eigen bijdrage nodig omdat de subsidie 100% bedraagt.</text:p>
                    </table:table-cell>
                  </table:table-row>
                
              </table:table>
            <text:p text:style-name="table_bottom"/></text:section></draw:text-box></draw:frame></text:p>
            </text:list-item>
          </text:list>
          <text:p text:style-name="al">De artikelen 2.5.10 tot en met 2.5.12 van de Verordening schrijven voorwaarden ten aanzien van verplichtingen en verantwoording voor. Hierna wordt specifiek ingegaan op de verplichting voor communicatie en rapportage.</text:p>
          <text:p text:style-name="al"/>
          <text:p text:style-name="al">
          <text:span text:style-name="nadrukvet">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4-91">
            <text:list-item text:style-override="id1-3-2-4-91-1">
              <text:number>1.</text:number>
              <text:p text:style-name="al">Onder geëigende netwerken wordt in ieder geval begrepen:</text:p>
              <text:list text:style-name="id1-3-2-4-91-1-3">
                <text:list-item text:style-override="id1-3-2-4-91-1-3-1">
                  <text:number>a.</text:number>
                  <text:p text:style-name="al">Groen Kennisnet</text:p>
                </text:list-item>
                <text:list-item text:style-override="id1-3-2-4-91-1-3-2">
                  <text:number>b.</text:number>
                  <text:p text:style-name="al">EIP als bedoeld in artikel 127 VO (EU) nr 2021/2115</text:p>
                </text:list-item>
              </text:list>
            </text:list-item>
            <text:list-item text:style-override="id1-3-2-4-91-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vet">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Ook in het kader van dierenwelzijn geldt een rapportageverplichting. Men dient te rapporteren over het gerealiseerde aandeel GVE vallend onder ondersteunde acties ter verbetering van dierenwelzijn, wat als volgt wordt bepaald:</text:p>
          <text:list text:style-name="id1-3-2-4-96">
            <text:list-item text:style-override="id1-3-2-4-96-1">
              <text:number>-</text:number>
              <text:p text:style-name="al">Runderen van meer dan twee jaar oud à 1,0 GVE</text:p>
            </text:list-item>
            <text:list-item text:style-override="id1-3-2-4-96-2">
              <text:number>-</text:number>
              <text:p text:style-name="al">Runderen van zes maanden tot twee jaar oud à 0,6 GVE</text:p>
            </text:list-item>
            <text:list-item text:style-override="id1-3-2-4-96-3">
              <text:number>-</text:number>
              <text:p text:style-name="al">Schapen en geiten vanaf zes maanden à 0,15 GV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7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Subsidieverordening Gemeenschappelijk Landbouwbeleid Flevoland 2023-2027]|[https://lokaleregelgeving.overheid.nl/CVDR710138/1</meta:user-defined>
    <meta:user-defined meta:name="OVERHEIDop.referentienummer">3226902</meta:user-defined>
    <meta:user-defined meta:name="DCTERMS.alternative">Openstellingsbesluit GLB 2023-2027 Samenwerking voor innovaties EIP provincie Flevoland 2024</meta:user-defined>
    <dc:language>nl</dc:language>
    <meta:user-defined meta:name="OVERHEIDop.locatietype/OVERHEIDop.gebiedsmarkering">Provincie</meta:user-defined>
    <meta:user-defined meta:name="DC.title">Openstelling Samenwerking voor innovatie EIP - GLB 2023-2027</meta:user-defined>
    <meta:user-defined meta:name="DCTERMS.W3CDTF/DCTERMS.available">2024-03-20</meta:user-defined>
    <meta:user-defined meta:name="DCTERMS.W3CDTF/OVERHEIDop.jaargang">2024</meta:user-defined>
    <meta:user-defined meta:name="OVERHEIDop.publicationIssue">3785</meta:user-defined>
    <meta:user-defined meta:name="OVERHEIDop.betreftRegeling">CVDR717329_1</meta:user-defined>
    <meta:user-defined meta:name="OVERHEIDop.PrbID/DC.identifier">prb-2024-3785</meta:user-defined>
    <meta:user-defined meta:name="xs:date/OVERHEIDop.startdatum">2024-03-21</meta:user-defined>
    <meta:user-defined meta:name="OVERHEIDop.versieInformatie"/>
  </office:meta>
</office:document-meta>
</file>