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 langs de provinciale weg N298 Valkenburg-Nuth, kilometrering van 2.0 tot 2.1 aan de rechterzijde van de weg, omgeving Parallelweg-Zuid 15, 6336VP Hulsberg, Z2024-000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gasleidingen langs de provinciale weg N298 Valkenburg-Nuth, kilometrering van 2.0 tot 2.1, aan de rechterzijde van de weg in de omgeving van Parallelweg-Zuid 15, 6336VP Hulsberg .</text:p>
            <text:p text:style-name="common-al">Belanghebbenden kunnen binnen zes weken na de dag waarop dit besluit is verzonden bezwaar maken onder vermelding van zaaknummer Z2024-00000180.</text:p>
            <text:p text:style-name="common-al">Het besluit is verzonden op 18 maart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8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mgevingsvergunning saneren gasleiding langs de provinciale weg N298 Valkenburg-Nuth, kilometrering van 2.0 tot 2.1 aan de rechterzijde van de weg, omgeving Parallelweg-Zuid 15, 6336VP Hulsberg, Z2024-00000180</meta:user-defined>
    <meta:user-defined meta:name="OVERHEIDop.datumEindeReactietermijn">2024-05-01</meta:user-defined>
    <meta:user-defined meta:name="OVERHEIDop.terinzageleggingBG">https://jeleefomgeving.nl/inzien/001737430/6129a142-e538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84</meta:user-defined>
    <meta:user-defined meta:name="OVERHEIDop.PrbID/DC.identifier">prb-2024-3784</meta:user-defined>
    <meta:user-defined meta:name="OVERHEIDop.versieInformatie"/>
  </office:meta>
</office:document-meta>
</file>