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voeren van graafwerkzaamheden voor het inblazen van een telecommunicatieleiding in een bestaande HDPE buis en het openen en dichten van handholes in de gemeente Haarlemmermeer in de provinciale weg N196 vanaf 0.144 t/m 1.547, ingekomen 12 maart 2024, zaaknummer 2222392</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uitvoeren van graafwerkzaamheden voor het inblazen van een telecommunicatieleiding in een bestaande HDPE buis en het openen en dichten van handholes in de gemeente Haarlemmermeer in de provinciale weg N196 vanaf 0.144 t/m 1.547.</text:p>
            <text:p text:style-name="common-al">De aanvraag is geregistreerd onder kenmerk: 2222392.</text:p>
            <text:p text:style-name="common-al"/>
            <text:p text:style-name="common-al">
            <text:span text:style-name="nadrukvet">Wanneer neemt provincie Noord-Holland een besluit over de aanvraag van de vergunning?</text:span>
          </text:p>
            <text:p text:style-name="common-al">Waarschijnlijk neemt provincie Noord-Holland voor 7 mei 2024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3782</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782</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782</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uitvoeren van graafwerkzaamheden voor het inblazen van een telecommunicatieleiding in een bestaande HDPE buis en het openen en dichten van handholes in de gemeente Haarlemmermeer in de provinciale weg N196 vanaf 0.144 t/m 1.547, ingekomen 12 maart 2024, zaaknummer 2222392</meta:user-defined>
    <meta:user-defined meta:name="DCTERMS.W3CDTF/DCTERMS.available">2024-03-20</meta:user-defined>
    <meta:user-defined meta:name="DCTERMS.W3CDTF/OVERHEIDop.jaargang">2024</meta:user-defined>
    <meta:user-defined meta:name="OVERHEIDop.publicationIssue">3782</meta:user-defined>
    <meta:user-defined meta:name="OVERHEIDop.PrbID/DC.identifier">prb-2024-3782</meta:user-defined>
    <meta:user-defined meta:name="OVERHEIDop.versieInformatie"/>
  </office:meta>
</office:document-meta>
</file>