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betonnen muurtjes - hal 1 en hal 2 op de locatie Bedrijvenpark Twente 295 te Almelo zaaknummer MA24.00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Overijssel heeft een melding op grond van de Omgevingswet ontvangen. De melding is gedaan voor het verwijderen van betonnen muurtjes - hal 1 en hal 2 op de locatie Bedrijvenpark Twente 295 te Almelo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7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7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7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betonnen muurtjes - hal 1 en hal 2 op de locatie Bedrijvenpark Twente 295 te Almelo zaaknummer MA24.00431</meta:user-defined>
    <meta:user-defined meta:name="DCTERMS.W3CDTF/DCTERMS.available">2024-03-20</meta:user-defined>
    <meta:user-defined meta:name="DCTERMS.W3CDTF/OVERHEIDop.jaargang">2024</meta:user-defined>
    <meta:user-defined meta:name="OVERHEIDop.publicationIssue">3775</meta:user-defined>
    <meta:user-defined meta:name="OVERHEIDop.PrbID/DC.identifier">prb-2024-3775</meta:user-defined>
    <meta:user-defined meta:name="OVERHEIDop.versieInformatie"/>
  </office:meta>
</office:document-meta>
</file>