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sloop van de flat aan de Clusiusstraat 92-216 Poelenburg 205-258 te Zaandam, gemeente Zaanstad, voor de realisatie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Rochdale voor de sloop van de flat aan de Clusiusstraat 92-216 Poelenburg 205-258 te Zaandam, gemeente Zaanstad, voor de realisatie van nieuwbouw. De aanvraag ziet toe op de gewone dwergvleermuis.</text:p>
            <text:p text:style-name="common-al">De aanvraag, het besluit en de bijbehorende stukken (zaaknummer OMG-020626/DMS44062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626/DMS44062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626/DMS440620</meta:user-defined>
    <dc:language>nl</dc:language>
    <meta:user-defined meta:name="OVERHEIDop.locatietype/OVERHEIDop.gebiedsmarkering">Lijn</meta:user-defined>
    <meta:user-defined meta:name="DC.title">Wet natuurbescherming Ontheffing voor de sloop van de flat aan de Clusiusstraat 92-216 Poelenburg 205-258 te Zaandam, gemeente Zaanstad, voor de realisatie van nieuwbouw</meta:user-defined>
    <meta:user-defined meta:name="DCTERMS.W3CDTF/DCTERMS.available">2024-03-20</meta:user-defined>
    <meta:user-defined meta:name="DCTERMS.W3CDTF/OVERHEIDop.jaargang">2024</meta:user-defined>
    <meta:user-defined meta:name="OVERHEIDop.externeBijlage">Ontheffing|exb-2024-11649</meta:user-defined>
    <meta:user-defined meta:name="OVERHEIDop.publicationIssue">3773</meta:user-defined>
    <meta:user-defined meta:name="OVERHEIDop.PrbID/DC.identifier">prb-2024-3773</meta:user-defined>
    <meta:user-defined meta:name="OVERHEIDop.versieInformatie"/>
  </office:meta>
</office:document-meta>
</file>