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een Box Computing B.V., Oostpolder 4 te Eemshaven, bouwvergunning nieuwe visitors center GRQ</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Betreft: Green Box Computing B.V. </text:p>
            <text:p text:style-name="common-al">Locatie: Oostpolder 4, Eemshaven Zuidoost</text:p>
            <text:p text:style-name="common-al">Activiteit: het bouwen van een bouwwerk</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common-al">De beschikking en de bijbehorende stukken zijn in te zien bij de gemeente Het Hogeland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text:span text:style-name="nadrukondlijn">www.officielebekendmakingen.n</text:spa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7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7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7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7266</meta:user-defined>
    <dc:language>nl</dc:language>
    <meta:user-defined meta:name="OVERHEIDop.locatietype/OVERHEIDop.gebiedsmarkering">Adres</meta:user-defined>
    <meta:user-defined meta:name="DC.title">Besluit aanvraag omgevingsvergunning, Green Box Computing B.V., Oostpolder 4 te Eemshaven, bouwvergunning nieuwe visitors center GRQ</meta:user-defined>
    <meta:user-defined meta:name="OVERHEIDop.datumEindeReactietermijn">2024-04-25</meta:user-defined>
    <meta:user-defined meta:name="OVERHEIDop.terinzageleggingBG">https://www.provinciegroningen.nl/publicatievoorstellen/publicatievoorstel/40e43c8e-0000-cc1d-b5c2-37d7c179f555/</meta:user-defined>
    <meta:user-defined meta:name="DCTERMS.W3CDTF/DCTERMS.available">2024-03-20</meta:user-defined>
    <meta:user-defined meta:name="DCTERMS.W3CDTF/OVERHEIDop.jaargang">2024</meta:user-defined>
    <meta:user-defined meta:name="OVERHEIDop.publicationIssue">3771</meta:user-defined>
    <meta:user-defined meta:name="OVERHEIDop.PrbID/DC.identifier">prb-2024-3771</meta:user-defined>
    <meta:user-defined meta:name="OVERHEIDop.versieInformatie"/>
  </office:meta>
</office:document-meta>
</file>