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556 Venlo-Horst, kilometrering van 13.0 tot 13.2 aan de rechterzijde van de weg, omgeving Expeditiestraat 1 Horst, Horst aan de Maas, Z2024-00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glasvezel op de gnoemde locatie.</text:p>
            <text:p text:style-name="common-al">Belanghebbenden kunnen binnen zes weken na de dag waarop dit besluit is verzonden bezwaar maken onder vermelding van zaaknummer Z2024-00000183.</text:p>
            <text:p text:style-name="common-al">Het besluit is verzonden op 18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3</meta:user-defined>
    <dc:language>nl</dc:language>
    <meta:user-defined meta:name="OVERHEIDop.locatietype/OVERHEIDop.gebiedsmarkering">Vlak</meta:user-defined>
    <meta:user-defined meta:name="DC.title">Kennisgeving omgevingsvergunning telecom netbeheerder langs de provinciale weg N556 Venlo-Horst, kilometrering van 13.0 tot 13.2 aan de rechterzijde van de weg, omgeving Expeditiestraat 1 Horst, Horst aan de Maas, Z2024-00000183</meta:user-defined>
    <meta:user-defined meta:name="OVERHEIDop.datumEindeReactietermijn">2024-05-01</meta:user-defined>
    <meta:user-defined meta:name="OVERHEIDop.terinzageleggingBG">https://jeleefomgeving.nl/inzien/001737430/734fdb72-e532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70</meta:user-defined>
    <meta:user-defined meta:name="OVERHEIDop.PrbID/DC.identifier">prb-2024-3770</meta:user-defined>
    <meta:user-defined meta:name="OVERHEIDop.versieInformatie"/>
  </office:meta>
</office:document-meta>
</file>